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ps1</text:p>
          </table:table-cell>
          <table:table-cell table:style-name="ce1" office:value-type="string">
            <text:p>tps2</text:p>
          </table:table-cell>
          <table:table-cell table:style-name="ce1" office:value-type="string">
            <text:p>tps3</text:p>
          </table:table-cell>
          <table:table-cell table:style-name="ce1" office:value-type="string">
            <text:p>grp</text:p>
          </table:table-cell>
          <table:table-cell table:style-name="ce1" office:value-type="string">
            <text:p>enseignant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398">
            <text:p>398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400">
            <text:p>4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00">
            <text:p>8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500">
            <text:p>1500</text:p>
          </table:table-cell>
          <table:table-cell table:number-columns-repeated="2" table:style-name="ce1" office:value-type="float" office:value="900">
            <text:p>9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4800">
            <text:p>4800</text:p>
          </table:table-cell>
          <table:table-cell table:style-name="ce1" office:value-type="float" office:value="380">
            <text:p>3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800">
            <text:p>800</text:p>
          </table:table-cell>
          <table:table-cell table:style-name="ce1" office:value-type="float" office:value="350">
            <text:p>3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45000">
            <text:p>45000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380">
            <text:p>3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number-columns-repeated="2" table:style-name="ce1" office:value-type="float" office:value="800">
            <text:p>800</text:p>
          </table:table-cell>
          <table:table-cell table:style-name="ce1" office:value-type="float" office:value="410">
            <text:p>41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600">
            <text:p>600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420">
            <text:p>42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425">
            <text:p>425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390">
            <text:p>39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float" office:value="350">
            <text:p>350</text:p>
          </table:table-cell>
          <table:table-cell table:number-columns-repeated="2" table:style-name="ce1" office:value-type="float" office:value="400">
            <text:p>4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pierre</text:p>
          </table:table-cell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461">
            <text:p>461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400">
            <text:p>4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480">
            <text:p>4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2">
            <text:p>22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470">
            <text:p>47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2" office:value-type="float" office:value="860">
            <text:p>860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480">
            <text:p>4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480">
            <text:p>4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425">
            <text:p>425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600">
            <text:p>6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480">
            <text:p>48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400">
            <text:p>4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2" office:value-type="float" office:value="20000">
            <text:p>200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50">
            <text:p>5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450">
            <text:p>4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430">
            <text:p>43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2" office:value-type="float" office:value="180">
            <text:p>18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550">
            <text:p>5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2" office:value-type="float" office:value="300">
            <text:p>300</text:p>
          </table:table-cell>
          <table:table-cell table:number-columns-repeated="2" table:style-name="ce2" office:value-type="float" office:value="350">
            <text:p>3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482">
            <text:p>482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7">
            <text:p>37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float" office:value="449">
            <text:p>449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600">
            <text:p>60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39">
            <text:p>39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float" office:value="470">
            <text:p>47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40">
            <text:p>40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float" office:value="630">
            <text:p>63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2" office:value-type="float" office:value="250">
            <text:p>250</text:p>
          </table:table-cell>
          <table:table-cell table:number-columns-repeated="2" table:style-name="ce2" office:value-type="float" office:value="350">
            <text:p>350</text:p>
          </table:table-cell>
          <table:table-cell table:style-name="ce1" office:value-type="string">
            <text:p>grp450</text:p>
          </table:table-cell>
          <table:table-cell table:style-name="ce1" office:value-type="string">
            <text:p>sab</text:p>
          </table:table-cell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2" office:value-type="float" office:value="10000">
            <text:p>10000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2" office:value-type="float" office:value="800">
            <text:p>800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900">
            <text:p>9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5">
            <text:p>45</text:p>
          </table:table-cell>
          <table:table-cell table:number-columns-repeated="2" table:style-name="ce2" office:value-type="float" office:value="250">
            <text:p>250</text:p>
          </table:table-cell>
          <table:table-cell table:style-name="ce2" office:value-type="float" office:value="400">
            <text:p>4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2" office:value-type="float" office:value="700">
            <text:p>7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2000">
            <text:p>20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2" office:value-type="float" office:value="500">
            <text:p>500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8">
            <text:p>48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800">
            <text:p>8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600">
            <text:p>6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0">
            <text:p>50</text:p>
          </table:table-cell>
          <table:table-cell table:number-columns-repeated="2" table:style-name="ce2" office:value-type="float" office:value="400">
            <text:p>400</text:p>
          </table:table-cell>
          <table:table-cell table:style-name="ce2" office:value-type="float" office:value="1598">
            <text:p>1598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2" office:value-type="float" office:value="200">
            <text:p>200</text:p>
          </table:table-cell>
          <table:table-cell table:number-columns-repeated="2" table:style-name="ce2" office:value-type="float" office:value="400">
            <text:p>4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2" office:value-type="float" office:value="800">
            <text:p>800</text:p>
          </table:table-cell>
          <table:table-cell table:number-columns-repeated="2" table:style-name="ce2" office:value-type="float" office:value="450">
            <text:p>45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3">
            <text:p>53</text:p>
          </table:table-cell>
          <table:table-cell table:number-columns-repeated="2" table:style-name="ce2" office:value-type="float" office:value="350">
            <text:p>350</text:p>
          </table:table-cell>
          <table:table-cell table:style-name="ce2" office:value-type="float" office:value="600">
            <text:p>6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700">
            <text:p>7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5">
            <text:p>55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float" office:value="800">
            <text:p>8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6">
            <text:p>56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float" office:value="1199">
            <text:p>1199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7">
            <text:p>57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float" office:value="1300">
            <text:p>13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1500">
            <text:p>15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alain</text:p>
          </table:table-cell>
        </table:table-row>
        <table:table-row table:style-name="ro1">
          <table:table-cell table:style-name="ce1" office:value-type="float" office:value="59">
            <text:p>59</text:p>
          </table:table-cell>
          <table:table-cell table:number-columns-repeated="2" table:style-name="ce1" office:value-type="float" office:value="900">
            <text:p>900</text:p>
          </table:table-cell>
          <table:table-cell table:style-name="ce1" office:value-type="float" office:value="1245">
            <text:p>1245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0">
            <text:p>60</text:p>
          </table:table-cell>
          <table:table-cell table:number-columns-repeated="3" table:style-name="ce1" office:value-type="float" office:value="500">
            <text:p>5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850">
            <text:p>85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400">
            <text:p>4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200">
            <text:p>12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float" office:value="250">
            <text:p>250</text:p>
          </table:table-cell>
          <table:table-cell table:number-columns-repeated="2" table:style-name="ce1" office:value-type="float" office:value="300">
            <text:p>3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400">
            <text:p>4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1248">
            <text:p>1248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23">
            <text:p>323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057">
            <text:p>1057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71">
            <text:p>71</text:p>
          </table:table-cell>
          <table:table-cell table:number-columns-repeated="2" table:style-name="ce1" office:value-type="float" office:value="800">
            <text:p>800</text:p>
          </table:table-cell>
          <table:table-cell table:style-name="ce1" office:value-type="float" office:value="1280">
            <text:p>128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900">
            <text:p>1900</text:p>
          </table:table-cell>
          <table:table-cell table:style-name="ce1" office:value-type="float" office:value="1200">
            <text:p>120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1">
          <table:table-cell table:style-name="ce1" office:value-type="float" office:value="73">
            <text:p>73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float" office:value="1250">
            <text:p>1250</text:p>
          </table:table-cell>
          <table:table-cell table:style-name="ce1" office:value-type="string">
            <text:p>grp1000</text:p>
          </table:table-cell>
          <table:table-cell table:style-name="ce1" office:value-type="string">
            <text:p>michel</text:p>
          </table:table-cell>
        </table:table-row>
        <table:table-row table:style-name="ro2" table:number-rows-repeated="104850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T14:44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3-10-08T14:14:11</meta:creation-date>
    <meta:generator>LibreOffice/4.0.2.2$Linux_X86_64 LibreOffice_project/400m0$Build-2</meta:generator>
    <dc:date>2013-10-10T14:49:17</dc:date>
    <dc:creator>pierre </dc:creator>
    <meta:editing-duration>PT3H33M36S</meta:editing-duration>
    <meta:editing-cycles>7</meta:editing-cycles>
    <meta:document-statistic meta:table-count="1" meta:cell-count="444" meta:object-count="0"/>
  </office:meta>
</office:document-meta>
</file>