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8.84mm"/>
    </style:style>
    <style:style style:name="co3" style:family="table-column">
      <style:table-column-properties fo:break-before="auto" style:column-width="25.8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Données_20_sans_20_titre_20__23_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3a3935" draw:stroke-linejoin="miter" svg:stroke-linecap="square" draw:fill="none" draw:fill-color="#ffffff" draw:textarea-horizontal-align="justify" draw:textarea-vertical-align="middle" draw:auto-grow-height="false" fo:min-height="1.85mm" fo:min-width="12.72mm" fo:padding-top="1.3mm" fo:padding-bottom="1.3mm" fo:padding-left="2.5mm" fo:padding-right="2.5m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id</text:p>
            <draw:custom-shape table:end-cell-address="feuil1.A1" table:end-x="17.74mm" table:end-y="4.45mm" draw:z-index="0" draw:name="Rectangle  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" draw:name="Rectangle  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2" draw:name="Rectangle  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3" draw:name="Rectangle  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4" draw:name="Rectangle  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5" draw:name="Rectangle  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6" draw:name="Rectangle  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7" draw:name="Rectangle  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8" draw:name="Rectangle  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9" draw:name="Rectangle  1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0" draw:name="Rectangle  1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1" draw:name="Rectangle  1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2" draw:name="Rectangle  1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3" draw:name="Rectangle  1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4" draw:name="Rectangle  1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5" draw:name="Rectangle  1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6" draw:name="Rectangle  1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7" draw:name="Rectangle  1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8" draw:name="Rectangle  1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9" draw:name="Rectangle  2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20" draw:name="Rectangle  2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21" draw:name="Rectangle  2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22" draw:name="Rectangle  2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23" draw:name="Rectangle  2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24" draw:name="Rectangle  2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25" draw:name="Rectangle  2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26" draw:name="Rectangle  2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27" draw:name="Rectangle  2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28" draw:name="Rectangle  2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29" draw:name="Rectangle  3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30" draw:name="Rectangle  3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31" draw:name="Rectangle  3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32" draw:name="Rectangle  3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33" draw:name="Rectangle  3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34" draw:name="Rectangle  3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35" draw:name="Rectangle  3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36" draw:name="Rectangle  3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37" draw:name="Rectangle  3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38" draw:name="Rectangle  3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39" draw:name="Rectangle  4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40" draw:name="Rectangle  4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41" draw:name="Rectangle  4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42" draw:name="Rectangle  4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43" draw:name="Rectangle  4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44" draw:name="Rectangle  4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45" draw:name="Rectangle  4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46" draw:name="Rectangle  4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47" draw:name="Rectangle  4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48" draw:name="Rectangle  4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49" draw:name="Rectangle  5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50" draw:name="Rectangle  5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51" draw:name="Rectangle  5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52" draw:name="Rectangle  5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53" draw:name="Rectangle  5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54" draw:name="Rectangle  5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55" draw:name="Rectangle  5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56" draw:name="Rectangle  5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57" draw:name="Rectangle  5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58" draw:name="Rectangle  5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59" draw:name="Rectangle  6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60" draw:name="Rectangle  6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61" draw:name="Rectangle  6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62" draw:name="Rectangle  6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63" draw:name="Rectangle  6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64" draw:name="Rectangle  6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65" draw:name="Rectangle  6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66" draw:name="Rectangle  6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67" draw:name="Rectangle  6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68" draw:name="Rectangle  6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69" draw:name="Rectangle  7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70" draw:name="Rectangle  7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71" draw:name="Rectangle  7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72" draw:name="Rectangle  7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73" draw:name="Rectangle  7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74" draw:name="Rectangle  7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75" draw:name="Rectangle  7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76" draw:name="Rectangle  7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77" draw:name="Rectangle  7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78" draw:name="Rectangle  7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79" draw:name="Rectangle  8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80" draw:name="Rectangle  8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81" draw:name="Rectangle  8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82" draw:name="Rectangle  8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83" draw:name="Rectangle  8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84" draw:name="Rectangle  8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85" draw:name="Rectangle  8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86" draw:name="Rectangle  8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87" draw:name="Rectangle  8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88" draw:name="Rectangle  8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89" draw:name="Rectangle  9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90" draw:name="Rectangle  9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91" draw:name="Rectangle  9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92" draw:name="Rectangle  9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93" draw:name="Rectangle  9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94" draw:name="Rectangle  9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95" draw:name="Rectangle  9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96" draw:name="Rectangle  9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97" draw:name="Rectangle  9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98" draw:name="Rectangle  9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99" draw:name="Rectangle  10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00" draw:name="Rectangle  10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01" draw:name="Rectangle  10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02" draw:name="Rectangle  10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03" draw:name="Rectangle  10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04" draw:name="Rectangle  10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05" draw:name="Rectangle  10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06" draw:name="Rectangle  10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07" draw:name="Rectangle  10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08" draw:name="Rectangle  10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09" draw:name="Rectangle  11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10" draw:name="Rectangle  11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11" draw:name="Rectangle  11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12" draw:name="Rectangle  11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13" draw:name="Rectangle  11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14" draw:name="Rectangle  11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15" draw:name="Rectangle  11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16" draw:name="Rectangle  11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17" draw:name="Rectangle  11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18" draw:name="Rectangle  11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19" draw:name="Rectangle  12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20" draw:name="Rectangle  12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21" draw:name="Rectangle  12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22" draw:name="Rectangle  12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23" draw:name="Rectangle  12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24" draw:name="Rectangle  12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25" draw:name="Rectangle  12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26" draw:name="Rectangle  12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27" draw:name="Rectangle  12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28" draw:name="Rectangle  12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29" draw:name="Rectangle  13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30" draw:name="Rectangle  13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31" draw:name="Rectangle  13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32" draw:name="Rectangle  13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33" draw:name="Rectangle  13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34" draw:name="Rectangle  13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35" draw:name="Rectangle  13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36" draw:name="Rectangle  13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37" draw:name="Rectangle  13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38" draw:name="Rectangle  13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39" draw:name="Rectangle  14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40" draw:name="Rectangle  14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41" draw:name="Rectangle  14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42" draw:name="Rectangle  14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43" draw:name="Rectangle  14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44" draw:name="Rectangle  14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45" draw:name="Rectangle  14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46" draw:name="Rectangle  14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47" draw:name="Rectangle  14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48" draw:name="Rectangle  14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49" draw:name="Rectangle  15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50" draw:name="Rectangle  15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51" draw:name="Rectangle  15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52" draw:name="Rectangle  15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53" draw:name="Rectangle  15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54" draw:name="Rectangle  15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55" draw:name="Rectangle  15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56" draw:name="Rectangle  15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57" draw:name="Rectangle  15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58" draw:name="Rectangle  15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59" draw:name="Rectangle  16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60" draw:name="Rectangle  16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61" draw:name="Rectangle  16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62" draw:name="Rectangle  16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63" draw:name="Rectangle  16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64" draw:name="Rectangle  16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65" draw:name="Rectangle  16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66" draw:name="Rectangle  16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67" draw:name="Rectangle  16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68" draw:name="Rectangle  16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69" draw:name="Rectangle  17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70" draw:name="Rectangle  17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71" draw:name="Rectangle  17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72" draw:name="Rectangle  17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73" draw:name="Rectangle  17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74" draw:name="Rectangle  17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75" draw:name="Rectangle  17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76" draw:name="Rectangle  17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77" draw:name="Rectangle  17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78" draw:name="Rectangle  17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79" draw:name="Rectangle  18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80" draw:name="Rectangle  18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81" draw:name="Rectangle  18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82" draw:name="Rectangle  18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83" draw:name="Rectangle  18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84" draw:name="Rectangle  18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85" draw:name="Rectangle  18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86" draw:name="Rectangle  18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87" draw:name="Rectangle  18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88" draw:name="Rectangle  18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89" draw:name="Rectangle  19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90" draw:name="Rectangle  19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91" draw:name="Rectangle  19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92" draw:name="Rectangle  19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93" draw:name="Rectangle  19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94" draw:name="Rectangle  195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95" draw:name="Rectangle  196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96" draw:name="Rectangle  197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97" draw:name="Rectangle  198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98" draw:name="Rectangle  199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199" draw:name="Rectangle  200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200" draw:name="Rectangle  201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201" draw:name="Rectangle  202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202" draw:name="Rectangle  203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A1" table:end-x="17.74mm" table:end-y="4.45mm" draw:z-index="203" draw:name="Rectangle  204" draw:style-name="gr1" draw:text-style-name="P1" svg:width="17.72mm" svg:height="4.45mm" svg:x="0mm" svg:y="0m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 calcext:value-type="string">
            <text:p>CATEGORIE1</text:p>
          </table:table-cell>
          <table:table-cell table:style-name="ce1" office:value-type="string" calcext:value-type="string">
            <text:p>RANG1</text:p>
          </table:table-cell>
          <table:table-cell office:value-type="string" calcext:value-type="string">
            <text:p>CATEGORIE2</text:p>
          </table:table-cell>
          <table:table-cell table:style-name="ce1" office:value-type="string" calcext:value-type="string">
            <text:p>RANG2</text:p>
          </table:table-cell>
          <table:table-cell office:value-type="string" calcext:value-type="string">
            <text:p>CATEGORIE3</text:p>
          </table:table-cell>
          <table:table-cell table:style-name="ce1" office:value-type="string" calcext:value-type="string">
            <text:p>RANG3</text:p>
          </table:table-cell>
          <table:table-cell office:value-type="string" calcext:value-type="string">
            <text:p>CATEGORIE4</text:p>
          </table:table-cell>
          <table:table-cell table:style-name="ce1" office:value-type="string" calcext:value-type="string">
            <text:p>RANG4</text:p>
          </table:table-cell>
          <table:table-cell office:value-type="string" calcext:value-type="string">
            <text:p>CATEGORIE5</text:p>
          </table:table-cell>
          <table:table-cell table:style-name="ce1" office:value-type="string" calcext:value-type="string">
            <text:p>RANG5</text:p>
          </table:table-cell>
          <table:table-cell office:value-type="string" calcext:value-type="string">
            <text:p>Niveau</text:p>
          </table:table-cell>
          <table:table-cell table:number-columns-repeated="101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dministratif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isyph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ccueil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ause café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ccueil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pause café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rotection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utonomi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orientation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prévention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protection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ccompagnement</text:p>
          </table:table-cell>
          <table:table-cell/>
          <table:table-cell office:value-type="string" calcext:value-type="string">
            <text:p>écoute</text:p>
          </table:table-cell>
          <table:table-cell/>
          <table:table-cell office:value-type="string" calcext:value-type="string">
            <text:p>empathie</text:p>
          </table:table-cell>
          <table:table-cell table:number-columns-repeated="5"/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pause café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pproche global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dministratif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difficil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auvreté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prévention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pause café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accueil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prévention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isyph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ssistanat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id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dministratif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assistanat</text:p>
          </table:table-cell>
          <table:table-cell/>
          <table:table-cell office:value-type="string" calcext:value-type="string">
            <text:p>aide</text:p>
          </table:table-cell>
          <table:table-cell/>
          <table:table-cell office:value-type="string" calcext:value-type="string">
            <text:p>accompagnement</text:p>
          </table:table-cell>
          <table:table-cell/>
          <table:table-cell office:value-type="string" calcext:value-type="string">
            <text:p>écoute</text:p>
          </table:table-cell>
          <table:table-cell/>
          <table:table-cell office:value-type="string" calcext:value-type="string">
            <text:p>empathie</text:p>
          </table:table-cell>
          <table:table-cell/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aid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id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utonomi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rgent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orientation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révention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prévention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utonomi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sisyph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pause café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prévention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dministratif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empathie</text:p>
          </table:table-cell>
          <table:table-cell/>
          <table:table-cell office:value-type="string" calcext:value-type="string">
            <text:p>écoute</text:p>
          </table:table-cell>
          <table:table-cell/>
          <table:table-cell office:value-type="string" calcext:value-type="string">
            <text:p>éthique</text:p>
          </table:table-cell>
          <table:table-cell/>
          <table:table-cell office:value-type="string" calcext:value-type="string">
            <text:p>approche globale</text:p>
          </table:table-cell>
          <table:table-cell/>
          <table:table-cell office:value-type="string" calcext:value-type="string">
            <text:p>aide</text:p>
          </table:table-cell>
          <table:table-cell/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protection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id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id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difficil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difficil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aide</text:p>
          </table:table-cell>
          <table:table-cell/>
          <table:table-cell office:value-type="string" calcext:value-type="string">
            <text:p>orientation</text:p>
          </table:table-cell>
          <table:table-cell/>
          <table:table-cell office:value-type="string" calcext:value-type="string">
            <text:p>accueil</text:p>
          </table:table-cell>
          <table:table-cell/>
          <table:table-cell office:value-type="string" calcext:value-type="string">
            <text:p>écoute</text:p>
          </table:table-cell>
          <table:table-cell table:number-columns-repeated="3"/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dministratif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id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accompagnement</text:p>
          </table:table-cell>
          <table:table-cell/>
          <table:table-cell office:value-type="string" calcext:value-type="string">
            <text:p>approche globale</text:p>
          </table:table-cell>
          <table:table-cell/>
          <table:table-cell office:value-type="string" calcext:value-type="string">
            <text:p>équipe</text:p>
          </table:table-cell>
          <table:table-cell/>
          <table:table-cell office:value-type="string" calcext:value-type="string">
            <text:p>assistanat</text:p>
          </table:table-cell>
          <table:table-cell/>
          <table:table-cell office:value-type="string" calcext:value-type="string">
            <text:p>valeur</text:p>
          </table:table-cell>
          <table:table-cell/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aid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orientation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ccueil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utonomi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formation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usagers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id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difficil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sisyph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cerbèr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niv_concours</text:p>
          </table:table-cell>
          <table:table-cell table:number-columns-repeated="1012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pauvreté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pause café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formation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isyph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argent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formation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pauvreté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rgent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pproche global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pproche global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utonomi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tlas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aid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formation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cerbèr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pause café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tiroir-caiss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dministratif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formation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utonomi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sisyph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id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id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id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dministratif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ccueil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pause café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pause café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pause café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pause café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id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usagers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rgent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office:value-type="string" calcext:value-type="string">
            <text:p>pauvreté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ssistana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rgent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pauvreté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formation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rgent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formation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politique</text:p>
          </table:table-cell>
          <table:table-cell/>
          <table:table-cell office:value-type="string" calcext:value-type="string">
            <text:p>valeur</text:p>
          </table:table-cell>
          <table:table-cell/>
          <table:table-cell office:value-type="string" calcext:value-type="string">
            <text:p>tiroir-caisse</text:p>
          </table:table-cell>
          <table:table-cell/>
          <table:table-cell office:value-type="string" calcext:value-type="string">
            <text:p>voleurd'enfant</text:p>
          </table:table-cell>
          <table:table-cell table:number-columns-repeated="3"/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assistanat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cerbèr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cerbèr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cerbèr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tiroir-caiss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cerbèr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tiroir-caiss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aid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sisyph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prem</text:p>
          </table:table-cell>
          <table:table-cell table:number-columns-repeated="1012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office:value-type="string" calcext:value-type="string">
            <text:p>aide</text:p>
          </table:table-cell>
          <table:table-cell/>
          <table:table-cell office:value-type="string" calcext:value-type="string">
            <text:p>accompagnement</text:p>
          </table:table-cell>
          <table:table-cell/>
          <table:table-cell office:value-type="string" calcext:value-type="string">
            <text:p>formation</text:p>
          </table:table-cell>
          <table:table-cell/>
          <table:table-cell office:value-type="string" calcext:value-type="string">
            <text:p>valeur</text:p>
          </table:table-cell>
          <table:table-cell table:number-columns-repeated="3"/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formation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utonomi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rotection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pause café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pauvreté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id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dministratif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protection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ccueil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orientation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argent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pproche global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dministratif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dministratif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dministratif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ccueil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utonomi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auvreté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révention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utonomi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tlas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cerbèr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cerbèr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pauvreté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utonomi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orientation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formation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empathi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accueil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valeur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politiqu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dministratif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formation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accompagnement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pproche global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office:value-type="string" calcext:value-type="string">
            <text:p>aid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outil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écou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équip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éthiqu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niv_ter</text:p>
          </table:table-cell>
          <table:table-cell table:number-columns-repeated="1012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feuil1.$A$1" table:cell-range-address="$feuil1.$A$1:.$N$1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percentage-style style:name="N112">
      <number:number number:decimal-places="1" number:min-integer-digits="1"/>
      <number:text>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8pt" style:font-name-asian="Droid Sans Fallback" style:font-family-asian="'Droid Sans Fallback'" style:font-family-generic-asian="system" style:font-pitch-asian="variable" style:font-size-asian="8pt" style:font-name-complex="FreeSans" style:font-family-complex="FreeSans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atégorie" style:display-name="Pilote de données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ilote_20_de_20_données_20_-_20_Coin" style:display-name="Pilote de données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ilote_20_de_20_données_20_-_20_Résultat" style:display-name="Pilote de données - Résulta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ilote_20_de_20_données_20_-_20_Titre" style:display-name="Pilote de données - Titr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ilote_20_de_20_données_20_-_20_Valeur" style:display-name="Pilote de données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 style:data-style-name="N2" text:time-value="22:23:31.1544451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sans_20_titre_20__23_1" style:display-name="PageStyle_Données sans titre #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lote_20_de_20_données_5f_Données_20_sans_20_titre_20__23_1_5f_1" style:display-name="PageStyle_Pilote de données_Données sans titre #1_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enre_20_par_20_niveau" style:display-name="PageStyle_genre par niveau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m_20_propre" style:display-name="PageStyle_nom prop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sultat_20_rang_20_nom_20_propre" style:display-name="PageStyle_resultat rang nom prop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sultats_20_nom_20_propre" style:display-name="PageStyle_resultats nom prop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ubstitution" style:display-name="PageStyle_substitu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ang_20_substitution" style:display-name="PageStyle_rang substitu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sultats_20_substitution" style:display-name="PageStyle_resultats substitu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14T10:54:06</meta:creation-date>
    <dc:creator>pierre </dc:creator>
    <dc:date>2015-04-27T22:26:46.463023620</dc:date>
    <meta:editing-cycles>22</meta:editing-cycles>
    <meta:editing-duration>PT1H45M</meta:editing-duration>
    <meta:generator>LibreOffice/4.4.2.2$Linux_X86_64 LibreOffice_project/40m0$Build-2</meta:generator>
    <meta:document-statistic meta:table-count="1" meta:cell-count="1378" meta:object-count="204"/>
  </office:meta>
</office:document-meta>
</file>