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file-entry manifest:media-type="image/png" manifest:full-path="Pictures/10.png"/>
  <manifest:file-entry manifest:media-type="image/png" manifest:full-path="Pictures/2.png"/>
  <manifest:file-entry manifest:media-type="image/png" manifest:full-path="Pictures/3.png"/>
  <manifest:file-entry manifest:media-type="image/png" manifest:full-path="Pictures/5.png"/>
  <manifest:file-entry manifest:media-type="image/png" manifest:full-path="Pictures/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ans" svg:font-family="DejaVu Sans"/>
    <style:font-face style:name="FreeSerif" svg:font-family="FreeSerif"/>
  </office:font-face-decls>
  <office:automatic-styles>
    <style:style style:family="text" style:name="T1" style:display-name="T1">
      <style:text-properties style:font-name="DejaVu Sans" fo:font-size="10pt"/>
    </style:style>
    <style:style style:family="text" style:name="T2" style:display-name="T2">
      <style:text-properties style:text-position="33%"/>
    </style:style>
    <style:style style:family="text" style:name="T3" style:display-name="T3">
      <style:text-properties fo:font-style="italic"/>
    </style:style>
    <style:style style:family="paragraph" style:name="P9" style:display-name="P9" style:parent-style-name="Heading-4">
      <style:paragraph-properties fo:break-before="page"/>
    </style:style>
    <style:style style:family="paragraph" style:name="P20" style:display-name="P20" style:parent-style-name="Standard">
      <style:paragraph-properties fo:text-align="end"/>
    </style:style>
    <style:style style:family="paragraph" style:name="P21" style:display-name="P21" style:list-style-name="L10">
      <style:paragraph-properties fo:text-align="justify" fo:text-indent="0.000000cm" fo:margin-left="0.635000cm"/>
      <style:text-properties style:font-name="DejaVu Sans" fo:font-size="10pt"/>
    </style:style>
    <style:style style:family="paragraph" style:name="P22" style:display-name="P22" style:list-style-name="L11">
      <style:paragraph-properties fo:text-align="justify" fo:text-indent="0.000000cm" fo:margin-left="0.635000cm"/>
      <style:text-properties style:font-name="DejaVu Sans" fo:font-size="10pt"/>
    </style:style>
    <style:style style:family="paragraph" style:name="P23" style:display-name="P23" style:parent-style-name="Heading-3">
      <style:paragraph-properties fo:break-before="page"/>
    </style:style>
    <style:style style:family="paragraph" style:name="P24" style:display-name="P24" style:list-style-name="L12">
      <style:paragraph-properties fo:text-align="justify" fo:text-indent="0.000000cm" fo:margin-left="0.635000cm" fo:margin-top="0cm" fo:margin-bottom="0.212cm"/>
      <style:text-properties style:font-name="DejaVu Sans" fo:font-size="10pt"/>
    </style:style>
    <style:style style:family="paragraph" style:name="P25" style:display-name="P25" style:list-style-name="L12">
      <style:paragraph-properties fo:text-align="justify" fo:text-indent="0.000000cm" fo:margin-left="1.270000cm" fo:margin-top="0cm" fo:margin-bottom="0.212cm"/>
      <style:text-properties style:font-name="DejaVu Sans" fo:font-size="10pt"/>
    </style:style>
    <style:style style:family="paragraph" style:name="P26" style:display-name="P26" style:parent-style-name="Text-body">
      <style:paragraph-properties fo:text-align="center" fo:margin-top="0cm" fo:margin-bottom="0cm"/>
    </style:style>
    <style:style style:family="paragraph" style:name="P27" style:display-name="P27" style:parent-style-name="Table-Heading">
      <style:text-properties fo:font-size="2pt"/>
    </style:style>
    <style:style style:family="paragraph" style:name="P28" style:display-name="P28" style:parent-style-name="Text-body">
      <style:paragraph-properties fo:text-align="center"/>
    </style:style>
    <style:style style:family="paragraph" style:name="P29" style:display-name="P29" style:parent-style-name="Heading-4">
      <style:paragraph-properties fo:text-align="justify" fo:margin-top="0.423cm" fo:margin-bottom="0.212cm" fo:keep-with-next="always"/>
    </style:style>
    <style:style style:family="paragraph" style:name="P10" style:display-name="P10" style:list-style-name="L3">
      <style:paragraph-properties fo:text-align="justify" fo:text-indent="0.000000cm" fo:margin-left="0.635000cm"/>
      <style:text-properties style:font-name="DejaVu Sans" fo:font-size="10pt"/>
    </style:style>
    <style:style style:family="paragraph" style:name="P11" style:display-name="P11" style:list-style-name="L3">
      <style:paragraph-properties fo:text-align="justify" fo:text-indent="0.000000cm" fo:margin-left="1.270000cm"/>
      <style:text-properties style:font-name="DejaVu Sans" fo:font-size="10pt"/>
    </style:style>
    <style:style style:family="paragraph" style:name="P12" style:display-name="P12" style:list-style-name="L4">
      <style:paragraph-properties fo:text-align="justify" fo:text-indent="0.000000cm" fo:margin-left="0.635000cm"/>
      <style:text-properties style:font-name="DejaVu Sans" fo:font-size="10pt"/>
    </style:style>
    <style:style style:family="paragraph" style:name="P13" style:display-name="P13" style:list-style-name="L5">
      <style:paragraph-properties fo:text-align="justify" fo:text-indent="0.000000cm" fo:margin-left="0.635000cm"/>
      <style:text-properties style:font-name="DejaVu Sans" fo:font-size="10pt"/>
    </style:style>
    <style:style style:family="paragraph" style:name="P14" style:display-name="P14" style:list-style-name="L6">
      <style:paragraph-properties fo:text-align="justify" fo:text-indent="0.000000cm" fo:margin-left="0.635000cm"/>
      <style:text-properties style:font-name="DejaVu Sans" fo:font-size="10pt"/>
    </style:style>
    <style:style style:family="paragraph" style:name="P15" style:display-name="P15" style:list-style-name="L7">
      <style:paragraph-properties fo:text-align="justify" fo:text-indent="0.000000cm" fo:margin-left="0.635000cm"/>
      <style:text-properties style:font-name="DejaVu Sans" fo:font-size="10pt"/>
    </style:style>
    <style:style style:family="paragraph" style:name="P16" style:display-name="P16" style:list-style-name="L8">
      <style:paragraph-properties fo:text-align="justify" fo:text-indent="0.000000cm" fo:margin-left="0.635000cm" fo:margin-top="0cm" fo:margin-bottom="0.212cm"/>
      <style:text-properties style:font-name="DejaVu Sans" fo:font-size="10pt"/>
    </style:style>
    <style:style style:family="paragraph" style:name="P17" style:display-name="P17" style:list-style-name="L8">
      <style:paragraph-properties fo:text-align="justify" fo:text-indent="0.000000cm" fo:margin-left="1.270000cm" fo:margin-top="0cm" fo:margin-bottom="0.212cm"/>
      <style:text-properties style:font-name="DejaVu Sans" fo:font-size="10pt"/>
    </style:style>
    <style:style style:family="paragraph" style:name="P18" style:display-name="P18" style:parent-style-name="Standard">
      <style:paragraph-properties fo:text-align="left"/>
    </style:style>
    <style:style style:family="paragraph" style:name="P19" style:display-name="P19" style:list-style-name="L9">
      <style:paragraph-properties fo:text-align="justify" fo:text-indent="0.000000cm" fo:margin-left="0.635000cm"/>
      <style:text-properties style:font-name="DejaVu Sans" fo:font-size="10pt"/>
    </style:style>
    <style:style style:family="paragraph" style:name="P1" style:display-name="P1" style:parent-style-name="Standard">
      <style:paragraph-properties fo:text-align="center"/>
      <style:text-properties fo:font-size="16pt" fo:font-weight="bold"/>
    </style:style>
    <style:style style:family="paragraph" style:name="P2" style:display-name="P2" style:parent-style-name="Standard">
      <style:paragraph-properties fo:text-align="center"/>
      <style:text-properties fo:font-size="12pt" fo:font-weight="normal"/>
    </style:style>
    <style:style style:family="paragraph" style:name="P3" style:display-name="P3" style:parent-style-name="Standard">
      <style:paragraph-properties fo:text-align="center"/>
      <style:text-properties fo:font-size="10pt" fo:font-weight="normal"/>
    </style:style>
    <style:style style:family="paragraph" style:name="P4" style:display-name="P4" style:parent-style-name="Standard">
      <style:paragraph-properties fo:break-before="page"/>
    </style:style>
    <style:style style:family="paragraph" style:name="P5" style:display-name="P5" style:parent-style-name="Heading-1">
      <style:paragraph-properties fo:break-before="page"/>
    </style:style>
    <style:style style:family="paragraph" style:name="P6" style:display-name="P6" style:parent-style-name="warning">
      <style:paragraph-properties fo:text-align="center"/>
    </style:style>
    <style:style style:family="paragraph" style:name="P7" style:display-name="P7" style:list-style-name="L1">
      <style:paragraph-properties fo:text-align="justify" fo:text-indent="0.000000cm" fo:margin-left="0.635000cm" fo:margin-top="0cm" fo:margin-bottom="0.212cm"/>
      <style:text-properties style:font-name="DejaVu Sans" fo:font-size="10pt"/>
    </style:style>
    <style:style style:family="paragraph" style:name="P8" style:display-name="P8" style:list-style-name="L2">
      <style:paragraph-properties fo:text-align="justify" fo:text-indent="0.000000cm" fo:margin-left="0.635000cm"/>
      <style:text-properties style:font-name="DejaVu Sans" fo:font-size="10pt"/>
    </style:style>
    <style:style style:family="section" style:name="Sect1" style:display-name="Sect1"/>
    <style:style style:family="table" style:name="Table3" style:display-name="Table3">
      <style:table-properties style:width="0.000000" table:align="margins" fo:margin-left="-0.053cm"/>
    </style:style>
    <style:style style:family="table" style:name="Table4" style:display-name="Table4">
      <style:table-properties style:width="0.000000" table:align="left"/>
    </style:style>
    <style:style style:family="table" style:name="Table5" style:display-name="Table5">
      <style:table-properties style:width="0.000000" table:align="left"/>
    </style:style>
    <style:style style:family="table" style:name="Table1" style:display-name="Table1">
      <style:table-properties style:width="0.000000" table:align="left"/>
    </style:style>
    <style:style style:family="table" style:name="Table2" style:display-name="Table2">
      <style:table-properties style:width="0.000000" table:align="left"/>
    </style:style>
    <style:style style:family="table-cell" style:name="Table4-col1-row1" style:display-name="Table4_col1_row1">
      <style:table-cell-properties style:vertical-align="top" fo:border-left="0.72pt solid #000000" fo:border-right="0.72pt solid #000000" fo:border-top="0.72pt solid #000000" fo:border-bottom="0.72pt solid #000000"/>
    </style:style>
    <style:style style:family="table-cell" style:name="Table4-col3-row1" style:display-name="Table4_col3_row1">
      <style:table-cell-properties style:vertical-align="top" fo:border-left="0.72pt solid #000000" fo:border-right="0.72pt solid #000000" fo:border-top="0.72pt solid #000000" fo:border-bottom="0.72pt solid #000000"/>
    </style:style>
    <style:style style:family="table-cell" style:name="Table4-col3-row2" style:display-name="Table4_col3_row2">
      <style:table-cell-properties style:vertical-align="top" fo:border-left="0.72pt solid #000000" fo:border-right="0.72pt solid #000000" fo:border-top="0.72pt solid #000000" fo:border-bottom="0.72pt solid #000000"/>
    </style:style>
    <style:style style:family="table-cell" style:name="Table4-col3-row3" style:display-name="Table4_col3_row3">
      <style:table-cell-properties style:vertical-align="top" fo:border-left="0.72pt solid #000000" fo:border-right="0.72pt solid #000000" fo:border-top="0.72pt solid #000000" fo:border-bottom="0.72pt solid #000000"/>
    </style:style>
    <style:style style:family="table-cell" style:name="Table4-col3-row4" style:display-name="Table4_col3_row4">
      <style:table-cell-properties style:vertical-align="top" fo:border-left="0.72pt solid #000000" fo:border-right="0.72pt solid #000000" fo:border-top="0.72pt solid #000000" fo:border-bottom="0.72pt solid #000000"/>
    </style:style>
    <style:style style:family="table-cell" style:name="Table4-col3-row5" style:display-name="Table4_col3_row5">
      <style:table-cell-properties style:vertical-align="top" fo:border-left="0.72pt solid #000000" fo:border-right="0.72pt solid #000000" fo:border-top="0.72pt solid #000000" fo:border-bottom="0.72pt solid #000000"/>
    </style:style>
    <style:style style:family="table-cell" style:name="Table4-col3-row6" style:display-name="Table4_col3_row6">
      <style:table-cell-properties style:vertical-align="top" fo:border-left="0.72pt solid #000000" fo:border-right="0.72pt solid #000000" fo:border-top="0.72pt solid #000000" fo:border-bottom="0.72pt solid #000000"/>
    </style:style>
    <style:style style:family="table-cell" style:name="Table4-col1-row5" style:display-name="Table4_col1_row5">
      <style:table-cell-properties style:vertical-align="top" fo:border-left="0.72pt solid #000000" fo:border-right="0.72pt solid #000000" fo:border-top="0.72pt solid #000000" fo:border-bottom="0.72pt solid #000000"/>
    </style:style>
    <style:style style:family="table-cell" style:name="Table4-col1-row6" style:display-name="Table4_col1_row6">
      <style:table-cell-properties style:vertical-align="top" fo:border-left="0.72pt solid #000000" fo:border-right="0.72pt solid #000000" fo:border-top="0.72pt solid #000000" fo:border-bottom="0.72pt solid #000000"/>
    </style:style>
    <style:style style:family="table-cell" style:name="Table4-col1-row2" style:display-name="Table4_col1_row2">
      <style:table-cell-properties style:vertical-align="top" fo:border-left="0.72pt solid #000000" fo:border-right="0.72pt solid #000000" fo:border-top="0.72pt solid #000000" fo:border-bottom="0.72pt solid #000000"/>
    </style:style>
    <style:style style:family="table-cell" style:name="Table4-col1-row3" style:display-name="Table4_col1_row3">
      <style:table-cell-properties style:vertical-align="top" fo:border-left="0.72pt solid #000000" fo:border-right="0.72pt solid #000000" fo:border-top="0.72pt solid #000000" fo:border-bottom="0.72pt solid #000000"/>
    </style:style>
    <style:style style:family="table-cell" style:name="Table4-col1-row4" style:display-name="Table4_col1_row4">
      <style:table-cell-properties style:vertical-align="top" fo:border-left="0.72pt solid #000000" fo:border-right="0.72pt solid #000000" fo:border-top="0.72pt solid #000000" fo:border-bottom="0.72pt solid #000000"/>
    </style:style>
    <style:style style:family="table-cell" style:name="Table5-col3-row1" style:display-name="Table5_col3_row1">
      <style:table-cell-properties style:vertical-align="top" fo:border-left="0.72pt solid #000000" fo:border-right="0.72pt solid #000000" fo:border-top="0.72pt solid #000000" fo:border-bottom="0.72pt solid #000000"/>
    </style:style>
    <style:style style:family="table-cell" style:name="Table3-col3-row1" style:display-name="Table3_col3_row1">
      <style:table-cell-properties style:vertical-align="top" fo:border-left="0.72pt solid #000000" fo:border-right="0.72pt solid #000000" fo:border-top="0.72pt solid #000000" fo:border-bottom="0.72pt solid #000000"/>
    </style:style>
    <style:style style:family="table-cell" style:name="Table3-col3-row2" style:display-name="Table3_col3_row2">
      <style:table-cell-properties style:vertical-align="top" fo:border-left="0.72pt solid #000000" fo:border-right="0.72pt solid #000000" fo:border-top="0.72pt solid #000000" fo:border-bottom="0.72pt solid #000000"/>
    </style:style>
    <style:style style:family="table-cell" style:name="Table3-col3-row3" style:display-name="Table3_col3_row3">
      <style:table-cell-properties style:vertical-align="top" fo:border-left="0.72pt solid #000000" fo:border-right="0.72pt solid #000000" fo:border-top="0.72pt solid #000000" fo:border-bottom="0.72pt solid #000000"/>
    </style:style>
    <style:style style:family="table-cell" style:name="Table3-col3-row4" style:display-name="Table3_col3_row4">
      <style:table-cell-properties style:vertical-align="top" fo:border-left="0.72pt solid #000000" fo:border-right="0.72pt solid #000000" fo:border-top="0.72pt solid #000000" fo:border-bottom="0.72pt solid #000000"/>
    </style:style>
    <style:style style:family="table-cell" style:name="Table3-col3-row5" style:display-name="Table3_col3_row5">
      <style:table-cell-properties style:vertical-align="top" fo:border-left="0.72pt solid #000000" fo:border-right="0.72pt solid #000000" fo:border-top="0.72pt solid #000000" fo:border-bottom="0.72pt solid #000000"/>
    </style:style>
    <style:style style:family="table-cell" style:name="Table3-col3-row6" style:display-name="Table3_col3_row6">
      <style:table-cell-properties style:vertical-align="top" fo:border-left="0.72pt solid #000000" fo:border-right="0.72pt solid #000000" fo:border-top="0.72pt solid #000000" fo:border-bottom="0.72pt solid #000000"/>
    </style:style>
    <style:style style:family="table-cell" style:name="Table3-col3-row7" style:display-name="Table3_col3_row7">
      <style:table-cell-properties style:vertical-align="top" fo:border-left="0.72pt solid #000000" fo:border-right="0.72pt solid #000000" fo:border-top="0.72pt solid #000000" fo:border-bottom="0.72pt solid #000000"/>
    </style:style>
    <style:style style:family="table-cell" style:name="Table5-col3-row3" style:display-name="Table5_col3_row3">
      <style:table-cell-properties style:vertical-align="top" fo:border-left="0.72pt solid #000000" fo:border-right="0.72pt solid #000000" fo:border-top="0.72pt solid #000000" fo:border-bottom="0.72pt solid #000000"/>
    </style:style>
    <style:style style:family="table-cell" style:name="Table5-col3-row4" style:display-name="Table5_col3_row4">
      <style:table-cell-properties style:vertical-align="top" fo:border-left="0.72pt solid #000000" fo:border-right="0.72pt solid #000000" fo:border-top="0.72pt solid #000000" fo:border-bottom="0.72pt solid #000000"/>
    </style:style>
    <style:style style:family="table-cell" style:name="Table2-col2-row30" style:display-name="Table2_col2_row30">
      <style:table-cell-properties style:vertical-align="top" fo:border-left="0.72pt solid #000000" fo:border-right="0.72pt solid #000000" fo:border-top="0.72pt solid #000000" fo:border-bottom="0.72pt solid #000000"/>
    </style:style>
    <style:style style:family="table-cell" style:name="Table4-col2-row1" style:display-name="Table4_col2_row1">
      <style:table-cell-properties style:vertical-align="top" fo:border-left="0.72pt solid #000000" fo:border-right="0.72pt solid #000000" fo:border-top="0.72pt solid #000000" fo:border-bottom="0.72pt solid #000000"/>
    </style:style>
    <style:style style:family="table-cell" style:name="Table2-col2-row31" style:display-name="Table2_col2_row31">
      <style:table-cell-properties style:vertical-align="top" fo:border-left="0.72pt solid #000000" fo:border-right="0.72pt solid #000000" fo:border-top="0.72pt solid #000000" fo:border-bottom="0.72pt solid #000000"/>
    </style:style>
    <style:style style:family="table-cell" style:name="Table4-col2-row3" style:display-name="Table4_col2_row3">
      <style:table-cell-properties style:vertical-align="top" fo:border-left="0.72pt solid #000000" fo:border-right="0.72pt solid #000000" fo:border-top="0.72pt solid #000000" fo:border-bottom="0.72pt solid #000000"/>
    </style:style>
    <style:style style:family="table-cell" style:name="Table2-col2-row32" style:display-name="Table2_col2_row32">
      <style:table-cell-properties style:vertical-align="top" fo:border-left="0.72pt solid #000000" fo:border-right="0.72pt solid #000000" fo:border-top="0.72pt solid #000000" fo:border-bottom="0.72pt solid #000000"/>
    </style:style>
    <style:style style:family="table-cell" style:name="Table4-col2-row5" style:display-name="Table4_col2_row5">
      <style:table-cell-properties style:vertical-align="top" fo:border-left="0.72pt solid #000000" fo:border-right="0.72pt solid #000000" fo:border-top="0.72pt solid #000000" fo:border-bottom="0.72pt solid #000000"/>
    </style:style>
    <style:style style:family="table-cell" style:name="Table2-col2-row33" style:display-name="Table2_col2_row33">
      <style:table-cell-properties style:vertical-align="top" fo:border-left="0.72pt solid #000000" fo:border-right="0.72pt solid #000000" fo:border-top="0.72pt solid #000000" fo:border-bottom="0.72pt solid #000000"/>
    </style:style>
    <style:style style:family="table-cell" style:name="Table2-col2-row34" style:display-name="Table2_col2_row34">
      <style:table-cell-properties style:vertical-align="top" fo:border-left="0.72pt solid #000000" fo:border-right="0.72pt solid #000000" fo:border-top="0.72pt solid #000000" fo:border-bottom="0.72pt solid #000000"/>
    </style:style>
    <style:style style:family="table-cell" style:name="Table1-col2-row1" style:display-name="Table1_col2_row1">
      <style:table-cell-properties style:vertical-align="top" fo:border-left="0.72pt solid #000000" fo:border-right="0.72pt solid #000000" fo:border-top="0.72pt solid #000000" fo:border-bottom="0.72pt solid #000000"/>
    </style:style>
    <style:style style:family="table-cell" style:name="Table1-col2-row3" style:display-name="Table1_col2_row3">
      <style:table-cell-properties style:vertical-align="top" fo:border-left="0.72pt solid #000000" fo:border-right="0.72pt solid #000000" fo:border-top="0.72pt solid #000000" fo:border-bottom="0.72pt solid #000000"/>
    </style:style>
    <style:style style:family="table-cell" style:name="Table1-col2-row4" style:display-name="Table1_col2_row4">
      <style:table-cell-properties style:vertical-align="top" fo:border-left="0.72pt solid #000000" fo:border-right="0.72pt solid #000000" fo:border-top="0.72pt solid #000000" fo:border-bottom="0.72pt solid #000000"/>
    </style:style>
    <style:style style:family="table-cell" style:name="Table2-col1-row10" style:display-name="Table2_col1_row10">
      <style:table-cell-properties style:vertical-align="top" fo:border-left="0.72pt solid #000000" fo:border-right="0.72pt solid #000000" fo:border-top="0.72pt solid #000000" fo:border-bottom="0.72pt solid #000000"/>
    </style:style>
    <style:style style:family="table-cell" style:name="Table2-col1-row11" style:display-name="Table2_col1_row11">
      <style:table-cell-properties style:vertical-align="top" fo:border-left="0.72pt solid #000000" fo:border-right="0.72pt solid #000000" fo:border-top="0.72pt solid #000000" fo:border-bottom="0.72pt solid #000000"/>
    </style:style>
    <style:style style:family="table-cell" style:name="Table2-col1-row12" style:display-name="Table2_col1_row12">
      <style:table-cell-properties style:vertical-align="top" fo:border-left="0.72pt solid #000000" fo:border-right="0.72pt solid #000000" fo:border-top="0.72pt solid #000000" fo:border-bottom="0.72pt solid #000000"/>
    </style:style>
    <style:style style:family="table-cell" style:name="Table2-col1-row13" style:display-name="Table2_col1_row13">
      <style:table-cell-properties style:vertical-align="top" fo:border-left="0.72pt solid #000000" fo:border-right="0.72pt solid #000000" fo:border-top="0.72pt solid #000000" fo:border-bottom="0.72pt solid #000000"/>
    </style:style>
    <style:style style:family="table-cell" style:name="Table2-col1-row14" style:display-name="Table2_col1_row14">
      <style:table-cell-properties style:vertical-align="top" fo:border-left="0.72pt solid #000000" fo:border-right="0.72pt solid #000000" fo:border-top="0.72pt solid #000000" fo:border-bottom="0.72pt solid #000000"/>
    </style:style>
    <style:style style:family="table-cell" style:name="Table2-col1-row15" style:display-name="Table2_col1_row15">
      <style:table-cell-properties style:vertical-align="top" fo:border-left="0.72pt solid #000000" fo:border-right="0.72pt solid #000000" fo:border-top="0.72pt solid #000000" fo:border-bottom="0.72pt solid #000000"/>
    </style:style>
    <style:style style:family="table-cell" style:name="Table2-col1-row16" style:display-name="Table2_col1_row16">
      <style:table-cell-properties style:vertical-align="top" fo:border-left="0.72pt solid #000000" fo:border-right="0.72pt solid #000000" fo:border-top="0.72pt solid #000000" fo:border-bottom="0.72pt solid #000000"/>
    </style:style>
    <style:style style:family="table-cell" style:name="Table2-col1-row17" style:display-name="Table2_col1_row17">
      <style:table-cell-properties style:vertical-align="top" fo:border-left="0.72pt solid #000000" fo:border-right="0.72pt solid #000000" fo:border-top="0.72pt solid #000000" fo:border-bottom="0.72pt solid #000000"/>
    </style:style>
    <style:style style:family="table-cell" style:name="Table2-col1-row18" style:display-name="Table2_col1_row18">
      <style:table-cell-properties style:vertical-align="top" fo:border-left="0.72pt solid #000000" fo:border-right="0.72pt solid #000000" fo:border-top="0.72pt solid #000000" fo:border-bottom="0.72pt solid #000000"/>
    </style:style>
    <style:style style:family="table-cell" style:name="Table2-col1-row19" style:display-name="Table2_col1_row19">
      <style:table-cell-properties style:vertical-align="top" fo:border-left="0.72pt solid #000000" fo:border-right="0.72pt solid #000000" fo:border-top="0.72pt solid #000000" fo:border-bottom="0.72pt solid #000000"/>
    </style:style>
    <style:style style:family="table-cell" style:name="Table3-col1-row1" style:display-name="Table3_col1_row1">
      <style:table-cell-properties style:vertical-align="top" fo:border-left="0.72pt solid #000000" fo:border-right="0.72pt solid #000000" fo:border-top="0.72pt solid #000000" fo:border-bottom="0.72pt solid #000000"/>
    </style:style>
    <style:style style:family="table-cell" style:name="Table3-col1-row6" style:display-name="Table3_col1_row6">
      <style:table-cell-properties style:vertical-align="top" fo:border-left="0.72pt solid #000000" fo:border-right="0.72pt solid #000000" fo:border-top="0.72pt solid #000000" fo:border-bottom="0.72pt solid #000000"/>
    </style:style>
    <style:style style:family="table-cell" style:name="Table5-col1-row2" style:display-name="Table5_col1_row2">
      <style:table-cell-properties style:vertical-align="top" fo:border-left="0.72pt solid #000000" fo:border-right="0.72pt solid #000000" fo:border-top="0.72pt solid #000000" fo:border-bottom="0.72pt solid #000000"/>
    </style:style>
    <style:style style:family="table-cell" style:name="Table2-col1-row20" style:display-name="Table2_col1_row20">
      <style:table-cell-properties style:vertical-align="top" fo:border-left="0.72pt solid #000000" fo:border-right="0.72pt solid #000000" fo:border-top="0.72pt solid #000000" fo:border-bottom="0.72pt solid #000000"/>
    </style:style>
    <style:style style:family="table-cell" style:name="Table2-col1-row21" style:display-name="Table2_col1_row21">
      <style:table-cell-properties style:vertical-align="top" fo:border-left="0.72pt solid #000000" fo:border-right="0.72pt solid #000000" fo:border-top="0.72pt solid #000000" fo:border-bottom="0.72pt solid #000000"/>
    </style:style>
    <style:style style:family="table-cell" style:name="Table2-col1-row22" style:display-name="Table2_col1_row22">
      <style:table-cell-properties style:vertical-align="top" fo:border-left="0.72pt solid #000000" fo:border-right="0.72pt solid #000000" fo:border-top="0.72pt solid #000000" fo:border-bottom="0.72pt solid #000000"/>
    </style:style>
    <style:style style:family="table-cell" style:name="Table2-col1-row23" style:display-name="Table2_col1_row23">
      <style:table-cell-properties style:vertical-align="top" fo:border-left="0.72pt solid #000000" fo:border-right="0.72pt solid #000000" fo:border-top="0.72pt solid #000000" fo:border-bottom="0.72pt solid #000000"/>
    </style:style>
    <style:style style:family="table-cell" style:name="Table2-col1-row24" style:display-name="Table2_col1_row24">
      <style:table-cell-properties style:vertical-align="top" fo:border-left="0.72pt solid #000000" fo:border-right="0.72pt solid #000000" fo:border-top="0.72pt solid #000000" fo:border-bottom="0.72pt solid #000000"/>
    </style:style>
    <style:style style:family="table-cell" style:name="Table2-col1-row25" style:display-name="Table2_col1_row25">
      <style:table-cell-properties style:vertical-align="top" fo:border-left="0.72pt solid #000000" fo:border-right="0.72pt solid #000000" fo:border-top="0.72pt solid #000000" fo:border-bottom="0.72pt solid #000000"/>
    </style:style>
    <style:style style:family="table-cell" style:name="Table2-col1-row26" style:display-name="Table2_col1_row26">
      <style:table-cell-properties style:vertical-align="top" fo:border-left="0.72pt solid #000000" fo:border-right="0.72pt solid #000000" fo:border-top="0.72pt solid #000000" fo:border-bottom="0.72pt solid #000000"/>
    </style:style>
    <style:style style:family="table-cell" style:name="Table2-col1-row27" style:display-name="Table2_col1_row27">
      <style:table-cell-properties style:vertical-align="top" fo:border-left="0.72pt solid #000000" fo:border-right="0.72pt solid #000000" fo:border-top="0.72pt solid #000000" fo:border-bottom="0.72pt solid #000000"/>
    </style:style>
    <style:style style:family="table-cell" style:name="Table2-col1-row28" style:display-name="Table2_col1_row28">
      <style:table-cell-properties style:vertical-align="top" fo:border-left="0.72pt solid #000000" fo:border-right="0.72pt solid #000000" fo:border-top="0.72pt solid #000000" fo:border-bottom="0.72pt solid #000000"/>
    </style:style>
    <style:style style:family="table-cell" style:name="Table2-col1-row29" style:display-name="Table2_col1_row29">
      <style:table-cell-properties style:vertical-align="top" fo:border-left="0.72pt solid #000000" fo:border-right="0.72pt solid #000000" fo:border-top="0.72pt solid #000000" fo:border-bottom="0.72pt solid #000000"/>
    </style:style>
    <style:style style:family="table-cell" style:name="Table1-col2-row5" style:display-name="Table1_col2_row5">
      <style:table-cell-properties style:vertical-align="top" fo:border-left="0.72pt solid #000000" fo:border-right="0.72pt solid #000000" fo:border-top="0.72pt solid #000000" fo:border-bottom="0.72pt solid #000000"/>
    </style:style>
    <style:style style:family="table-cell" style:name="Table3-col2-row1" style:display-name="Table3_col2_row1">
      <style:table-cell-properties style:vertical-align="top" fo:border-left="0.72pt solid #000000" fo:border-right="0.72pt solid #000000" fo:border-top="0.72pt solid #000000" fo:border-bottom="0.72pt solid #000000"/>
    </style:style>
    <style:style style:family="table-cell" style:name="Table3-col2-row2" style:display-name="Table3_col2_row2">
      <style:table-cell-properties style:vertical-align="top" fo:border-left="0.72pt solid #000000" fo:border-right="0.72pt solid #000000" fo:border-top="0.72pt solid #000000" fo:border-bottom="0.72pt solid #000000"/>
    </style:style>
    <style:style style:family="table-cell" style:name="Table3-col2-row3" style:display-name="Table3_col2_row3">
      <style:table-cell-properties style:vertical-align="top" fo:border-left="0.72pt solid #000000" fo:border-right="0.72pt solid #000000" fo:border-top="0.72pt solid #000000" fo:border-bottom="0.72pt solid #000000"/>
    </style:style>
    <style:style style:family="table-cell" style:name="Table2-col2-row10" style:display-name="Table2_col2_row10">
      <style:table-cell-properties style:vertical-align="top" fo:border-left="0.72pt solid #000000" fo:border-right="0.72pt solid #000000" fo:border-top="0.72pt solid #000000" fo:border-bottom="0.72pt solid #000000"/>
    </style:style>
    <style:style style:family="table-cell" style:name="Table2-col2-row11" style:display-name="Table2_col2_row11">
      <style:table-cell-properties style:vertical-align="top" fo:border-left="0.72pt solid #000000" fo:border-right="0.72pt solid #000000" fo:border-top="0.72pt solid #000000" fo:border-bottom="0.72pt solid #000000"/>
    </style:style>
    <style:style style:family="table-cell" style:name="Table2-col2-row12" style:display-name="Table2_col2_row12">
      <style:table-cell-properties style:vertical-align="top" fo:border-left="0.72pt solid #000000" fo:border-right="0.72pt solid #000000" fo:border-top="0.72pt solid #000000" fo:border-bottom="0.72pt solid #000000"/>
    </style:style>
    <style:style style:family="table-cell" style:name="Table2-col2-row13" style:display-name="Table2_col2_row13">
      <style:table-cell-properties style:vertical-align="top" fo:border-left="0.72pt solid #000000" fo:border-right="0.72pt solid #000000" fo:border-top="0.72pt solid #000000" fo:border-bottom="0.72pt solid #000000"/>
    </style:style>
    <style:style style:family="table-cell" style:name="Table2-col2-row14" style:display-name="Table2_col2_row14">
      <style:table-cell-properties style:vertical-align="top" fo:border-left="0.72pt solid #000000" fo:border-right="0.72pt solid #000000" fo:border-top="0.72pt solid #000000" fo:border-bottom="0.72pt solid #000000"/>
    </style:style>
    <style:style style:family="table-cell" style:name="Table2-col2-row15" style:display-name="Table2_col2_row15">
      <style:table-cell-properties style:vertical-align="top" fo:border-left="0.72pt solid #000000" fo:border-right="0.72pt solid #000000" fo:border-top="0.72pt solid #000000" fo:border-bottom="0.72pt solid #000000"/>
    </style:style>
    <style:style style:family="table-cell" style:name="Table2-col2-row16" style:display-name="Table2_col2_row16">
      <style:table-cell-properties style:vertical-align="top" fo:border-left="0.72pt solid #000000" fo:border-right="0.72pt solid #000000" fo:border-top="0.72pt solid #000000" fo:border-bottom="0.72pt solid #000000"/>
    </style:style>
    <style:style style:family="table-cell" style:name="Table2-col2-row17" style:display-name="Table2_col2_row17">
      <style:table-cell-properties style:vertical-align="top" fo:border-left="0.72pt solid #000000" fo:border-right="0.72pt solid #000000" fo:border-top="0.72pt solid #000000" fo:border-bottom="0.72pt solid #000000"/>
    </style:style>
    <style:style style:family="table-cell" style:name="Table2-col2-row18" style:display-name="Table2_col2_row18">
      <style:table-cell-properties style:vertical-align="top" fo:border-left="0.72pt solid #000000" fo:border-right="0.72pt solid #000000" fo:border-top="0.72pt solid #000000" fo:border-bottom="0.72pt solid #000000"/>
    </style:style>
    <style:style style:family="table-cell" style:name="Table2-col2-row19" style:display-name="Table2_col2_row19">
      <style:table-cell-properties style:vertical-align="top" fo:border-left="0.72pt solid #000000" fo:border-right="0.72pt solid #000000" fo:border-top="0.72pt solid #000000" fo:border-bottom="0.72pt solid #000000"/>
    </style:style>
    <style:style style:family="table-cell" style:name="Table2-col1-row30" style:display-name="Table2_col1_row30">
      <style:table-cell-properties style:vertical-align="top" fo:border-left="0.72pt solid #000000" fo:border-right="0.72pt solid #000000" fo:border-top="0.72pt solid #000000" fo:border-bottom="0.72pt solid #000000"/>
    </style:style>
    <style:style style:family="table-cell" style:name="Table2-col1-row31" style:display-name="Table2_col1_row31">
      <style:table-cell-properties style:vertical-align="top" fo:border-left="0.72pt solid #000000" fo:border-right="0.72pt solid #000000" fo:border-top="0.72pt solid #000000" fo:border-bottom="0.72pt solid #000000"/>
    </style:style>
    <style:style style:family="table-cell" style:name="Table2-col1-row32" style:display-name="Table2_col1_row32">
      <style:table-cell-properties style:vertical-align="top" fo:border-left="0.72pt solid #000000" fo:border-right="0.72pt solid #000000" fo:border-top="0.72pt solid #000000" fo:border-bottom="0.72pt solid #000000"/>
    </style:style>
    <style:style style:family="table-cell" style:name="Table2-col1-row33" style:display-name="Table2_col1_row33">
      <style:table-cell-properties style:vertical-align="top" fo:border-left="0.72pt solid #000000" fo:border-right="0.72pt solid #000000" fo:border-top="0.72pt solid #000000" fo:border-bottom="0.72pt solid #000000"/>
    </style:style>
    <style:style style:family="table-cell" style:name="Table2-col1-row34" style:display-name="Table2_col1_row34">
      <style:table-cell-properties style:vertical-align="top" fo:border-left="0.72pt solid #000000" fo:border-right="0.72pt solid #000000" fo:border-top="0.72pt solid #000000" fo:border-bottom="0.72pt solid #000000"/>
    </style:style>
    <style:style style:family="table-cell" style:name="Table2-col1-row35" style:display-name="Table2_col1_row35">
      <style:table-cell-properties style:vertical-align="top" fo:border-left="0.72pt solid #000000" fo:border-right="0.72pt solid #000000" fo:border-top="0.72pt solid #000000" fo:border-bottom="0.72pt solid #000000"/>
    </style:style>
    <style:style style:family="table-cell" style:name="Table2-col1-row36" style:display-name="Table2_col1_row36">
      <style:table-cell-properties style:vertical-align="top" fo:border-left="0.72pt solid #000000" fo:border-right="0.72pt solid #000000" fo:border-top="0.72pt solid #000000" fo:border-bottom="0.72pt solid #000000"/>
    </style:style>
    <style:style style:family="table-cell" style:name="Table2-col1-row37" style:display-name="Table2_col1_row37">
      <style:table-cell-properties style:vertical-align="top" fo:border-left="0.72pt solid #000000" fo:border-right="0.72pt solid #000000" fo:border-top="0.72pt solid #000000" fo:border-bottom="0.72pt solid #000000"/>
    </style:style>
    <style:style style:family="table-cell" style:name="Table2-col1-row38" style:display-name="Table2_col1_row38">
      <style:table-cell-properties style:vertical-align="top" fo:border-left="0.72pt solid #000000" fo:border-right="0.72pt solid #000000" fo:border-top="0.72pt solid #000000" fo:border-bottom="0.72pt solid #000000"/>
    </style:style>
    <style:style style:family="table-cell" style:name="Table2-col1-row39" style:display-name="Table2_col1_row39">
      <style:table-cell-properties style:vertical-align="top" fo:border-left="0.72pt solid #000000" fo:border-right="0.72pt solid #000000" fo:border-top="0.72pt solid #000000" fo:border-bottom="0.72pt solid #000000"/>
    </style:style>
    <style:style style:family="table-cell" style:name="Table2-col2-row20" style:display-name="Table2_col2_row20">
      <style:table-cell-properties style:vertical-align="top" fo:border-left="0.72pt solid #000000" fo:border-right="0.72pt solid #000000" fo:border-top="0.72pt solid #000000" fo:border-bottom="0.72pt solid #000000"/>
    </style:style>
    <style:style style:family="table-cell" style:name="Table2-col2-row21" style:display-name="Table2_col2_row21">
      <style:table-cell-properties style:vertical-align="top" fo:border-left="0.72pt solid #000000" fo:border-right="0.72pt solid #000000" fo:border-top="0.72pt solid #000000" fo:border-bottom="0.72pt solid #000000"/>
    </style:style>
    <style:style style:family="table-cell" style:name="Table2-col2-row22" style:display-name="Table2_col2_row22">
      <style:table-cell-properties style:vertical-align="top" fo:border-left="0.72pt solid #000000" fo:border-right="0.72pt solid #000000" fo:border-top="0.72pt solid #000000" fo:border-bottom="0.72pt solid #000000"/>
    </style:style>
    <style:style style:family="table-cell" style:name="Table2-col2-row23" style:display-name="Table2_col2_row23">
      <style:table-cell-properties style:vertical-align="top" fo:border-left="0.72pt solid #000000" fo:border-right="0.72pt solid #000000" fo:border-top="0.72pt solid #000000" fo:border-bottom="0.72pt solid #000000"/>
    </style:style>
    <style:style style:family="table-cell" style:name="Table2-col2-row24" style:display-name="Table2_col2_row24">
      <style:table-cell-properties style:vertical-align="top" fo:border-left="0.72pt solid #000000" fo:border-right="0.72pt solid #000000" fo:border-top="0.72pt solid #000000" fo:border-bottom="0.72pt solid #000000"/>
    </style:style>
    <style:style style:family="table-cell" style:name="Table2-col2-row25" style:display-name="Table2_col2_row25">
      <style:table-cell-properties style:vertical-align="top" fo:border-left="0.72pt solid #000000" fo:border-right="0.72pt solid #000000" fo:border-top="0.72pt solid #000000" fo:border-bottom="0.72pt solid #000000"/>
    </style:style>
    <style:style style:family="table-cell" style:name="Table2-col2-row26" style:display-name="Table2_col2_row26">
      <style:table-cell-properties style:vertical-align="top" fo:border-left="0.72pt solid #000000" fo:border-right="0.72pt solid #000000" fo:border-top="0.72pt solid #000000" fo:border-bottom="0.72pt solid #000000"/>
    </style:style>
    <style:style style:family="table-cell" style:name="Table2-col2-row27" style:display-name="Table2_col2_row27">
      <style:table-cell-properties style:vertical-align="top" fo:border-left="0.72pt solid #000000" fo:border-right="0.72pt solid #000000" fo:border-top="0.72pt solid #000000" fo:border-bottom="0.72pt solid #000000"/>
    </style:style>
    <style:style style:family="table-cell" style:name="Table2-col2-row28" style:display-name="Table2_col2_row28">
      <style:table-cell-properties style:vertical-align="top" fo:border-left="0.72pt solid #000000" fo:border-right="0.72pt solid #000000" fo:border-top="0.72pt solid #000000" fo:border-bottom="0.72pt solid #000000"/>
    </style:style>
    <style:style style:family="table-cell" style:name="Table2-col2-row29" style:display-name="Table2_col2_row29">
      <style:table-cell-properties style:vertical-align="top" fo:border-left="0.72pt solid #000000" fo:border-right="0.72pt solid #000000" fo:border-top="0.72pt solid #000000" fo:border-bottom="0.72pt solid #000000"/>
    </style:style>
    <style:style style:family="table-cell" style:name="Table2-col1-row40" style:display-name="Table2_col1_row40">
      <style:table-cell-properties style:vertical-align="top" fo:border-left="0.72pt solid #000000" fo:border-right="0.72pt solid #000000" fo:border-top="0.72pt solid #000000" fo:border-bottom="0.72pt solid #000000"/>
    </style:style>
    <style:style style:family="table-cell" style:name="Table2-col1-row41" style:display-name="Table2_col1_row41">
      <style:table-cell-properties style:vertical-align="top" fo:border-left="0.72pt solid #000000" fo:border-right="0.72pt solid #000000" fo:border-top="0.72pt solid #000000" fo:border-bottom="0.72pt solid #000000"/>
    </style:style>
    <style:style style:family="table-cell" style:name="Table2-col1-row42" style:display-name="Table2_col1_row42">
      <style:table-cell-properties style:vertical-align="top" fo:border-left="0.72pt solid #000000" fo:border-right="0.72pt solid #000000" fo:border-top="0.72pt solid #000000" fo:border-bottom="0.72pt solid #000000"/>
    </style:style>
    <style:style style:family="table-cell" style:name="Table2-col2-row1" style:display-name="Table2_col2_row1">
      <style:table-cell-properties style:vertical-align="top" fo:border-left="0.72pt solid #000000" fo:border-right="0.72pt solid #000000" fo:border-top="0.72pt solid #000000" fo:border-bottom="0.72pt solid #000000"/>
    </style:style>
    <style:style style:family="table-cell" style:name="Table2-col2-row3" style:display-name="Table2_col2_row3">
      <style:table-cell-properties style:vertical-align="top" fo:border-left="0.72pt solid #000000" fo:border-right="0.72pt solid #000000" fo:border-top="0.72pt solid #000000" fo:border-bottom="0.72pt solid #000000"/>
    </style:style>
    <style:style style:family="table-cell" style:name="Table2-col2-row4" style:display-name="Table2_col2_row4">
      <style:table-cell-properties style:vertical-align="top" fo:border-left="0.72pt solid #000000" fo:border-right="0.72pt solid #000000" fo:border-top="0.72pt solid #000000" fo:border-bottom="0.72pt solid #000000"/>
    </style:style>
    <style:style style:family="table-cell" style:name="Table2-col2-row5" style:display-name="Table2_col2_row5">
      <style:table-cell-properties style:vertical-align="top" fo:border-left="0.72pt solid #000000" fo:border-right="0.72pt solid #000000" fo:border-top="0.72pt solid #000000" fo:border-bottom="0.72pt solid #000000"/>
    </style:style>
    <style:style style:family="table-cell" style:name="Table2-col2-row6" style:display-name="Table2_col2_row6">
      <style:table-cell-properties style:vertical-align="top" fo:border-left="0.72pt solid #000000" fo:border-right="0.72pt solid #000000" fo:border-top="0.72pt solid #000000" fo:border-bottom="0.72pt solid #000000"/>
    </style:style>
    <style:style style:family="table-cell" style:name="Table2-col2-row7" style:display-name="Table2_col2_row7">
      <style:table-cell-properties style:vertical-align="top" fo:border-left="0.72pt solid #000000" fo:border-right="0.72pt solid #000000" fo:border-top="0.72pt solid #000000" fo:border-bottom="0.72pt solid #000000"/>
    </style:style>
    <style:style style:family="table-cell" style:name="Table2-col2-row8" style:display-name="Table2_col2_row8">
      <style:table-cell-properties style:vertical-align="top" fo:border-left="0.72pt solid #000000" fo:border-right="0.72pt solid #000000" fo:border-top="0.72pt solid #000000" fo:border-bottom="0.72pt solid #000000"/>
    </style:style>
    <style:style style:family="table-cell" style:name="Table2-col2-row9" style:display-name="Table2_col2_row9">
      <style:table-cell-properties style:vertical-align="top" fo:border-left="0.72pt solid #000000" fo:border-right="0.72pt solid #000000" fo:border-top="0.72pt solid #000000" fo:border-bottom="0.72pt solid #000000"/>
    </style:style>
    <style:style style:family="table-cell" style:name="Table2-col2-row35" style:display-name="Table2_col2_row35">
      <style:table-cell-properties style:vertical-align="top" fo:border-left="0.72pt solid #000000" fo:border-right="0.72pt solid #000000" fo:border-top="0.72pt solid #000000" fo:border-bottom="0.72pt solid #000000"/>
    </style:style>
    <style:style style:family="table-cell" style:name="Table2-col2-row36" style:display-name="Table2_col2_row36">
      <style:table-cell-properties style:vertical-align="top" fo:border-left="0.72pt solid #000000" fo:border-right="0.72pt solid #000000" fo:border-top="0.72pt solid #000000" fo:border-bottom="0.72pt solid #000000"/>
    </style:style>
    <style:style style:family="table-cell" style:name="Table2-col2-row37" style:display-name="Table2_col2_row37">
      <style:table-cell-properties style:vertical-align="top" fo:border-left="0.72pt solid #000000" fo:border-right="0.72pt solid #000000" fo:border-top="0.72pt solid #000000" fo:border-bottom="0.72pt solid #000000"/>
    </style:style>
    <style:style style:family="table-cell" style:name="Table2-col2-row38" style:display-name="Table2_col2_row38">
      <style:table-cell-properties style:vertical-align="top" fo:border-left="0.72pt solid #000000" fo:border-right="0.72pt solid #000000" fo:border-top="0.72pt solid #000000" fo:border-bottom="0.72pt solid #000000"/>
    </style:style>
    <style:style style:family="table-cell" style:name="Table2-col2-row39" style:display-name="Table2_col2_row39">
      <style:table-cell-properties style:vertical-align="top" fo:border-left="0.72pt solid #000000" fo:border-right="0.72pt solid #000000" fo:border-top="0.72pt solid #000000" fo:border-bottom="0.72pt solid #000000"/>
    </style:style>
    <style:style style:family="table-cell" style:name="Table5-col3-row2" style:display-name="Table5_col3_row2">
      <style:table-cell-properties style:vertical-align="top" fo:border-left="0.72pt solid #000000" fo:border-right="0.72pt solid #000000" fo:border-top="0.72pt solid #000000" fo:border-bottom="0.72pt solid #000000"/>
    </style:style>
    <style:style style:family="table-cell" style:name="Table1-col1-row1" style:display-name="Table1_col1_row1">
      <style:table-cell-properties style:vertical-align="top" fo:border-left="0.72pt solid #000000" fo:border-right="0.72pt solid #000000" fo:border-top="0.72pt solid #000000" fo:border-bottom="0.72pt solid #000000"/>
    </style:style>
    <style:style style:family="table-cell" style:name="Table1-col1-row2" style:display-name="Table1_col1_row2">
      <style:table-cell-properties style:vertical-align="top" fo:border-left="0.72pt solid #000000" fo:border-right="0.72pt solid #000000" fo:border-top="0.72pt solid #000000" fo:border-bottom="0.72pt solid #000000"/>
    </style:style>
    <style:style style:family="table-cell" style:name="Table1-col1-row3" style:display-name="Table1_col1_row3">
      <style:table-cell-properties style:vertical-align="top" fo:border-left="0.72pt solid #000000" fo:border-right="0.72pt solid #000000" fo:border-top="0.72pt solid #000000" fo:border-bottom="0.72pt solid #000000"/>
    </style:style>
    <style:style style:family="table-cell" style:name="Table1-col1-row4" style:display-name="Table1_col1_row4">
      <style:table-cell-properties style:vertical-align="top" fo:border-left="0.72pt solid #000000" fo:border-right="0.72pt solid #000000" fo:border-top="0.72pt solid #000000" fo:border-bottom="0.72pt solid #000000"/>
    </style:style>
    <style:style style:family="table-cell" style:name="Table1-col1-row5" style:display-name="Table1_col1_row5">
      <style:table-cell-properties style:vertical-align="top" fo:border-left="0.72pt solid #000000" fo:border-right="0.72pt solid #000000" fo:border-top="0.72pt solid #000000" fo:border-bottom="0.72pt solid #000000"/>
    </style:style>
    <style:style style:family="table-cell" style:name="Table1-col1-row6" style:display-name="Table1_col1_row6">
      <style:table-cell-properties style:vertical-align="top" fo:border-left="0.72pt solid #000000" fo:border-right="0.72pt solid #000000" fo:border-top="0.72pt solid #000000" fo:border-bottom="0.72pt solid #000000"/>
    </style:style>
    <style:style style:family="table-cell" style:name="Table3-col1-row2" style:display-name="Table3_col1_row2">
      <style:table-cell-properties style:vertical-align="top" fo:border-left="0.72pt solid #000000" fo:border-right="0.72pt solid #000000" fo:border-top="0.72pt solid #000000" fo:border-bottom="0.72pt solid #000000"/>
    </style:style>
    <style:style style:family="table-cell" style:name="Table3-col1-row3" style:display-name="Table3_col1_row3">
      <style:table-cell-properties style:vertical-align="top" fo:border-left="0.72pt solid #000000" fo:border-right="0.72pt solid #000000" fo:border-top="0.72pt solid #000000" fo:border-bottom="0.72pt solid #000000"/>
    </style:style>
    <style:style style:family="table-cell" style:name="Table3-col1-row4" style:display-name="Table3_col1_row4">
      <style:table-cell-properties style:vertical-align="top" fo:border-left="0.72pt solid #000000" fo:border-right="0.72pt solid #000000" fo:border-top="0.72pt solid #000000" fo:border-bottom="0.72pt solid #000000"/>
    </style:style>
    <style:style style:family="table-cell" style:name="Table3-col1-row5" style:display-name="Table3_col1_row5">
      <style:table-cell-properties style:vertical-align="top" fo:border-left="0.72pt solid #000000" fo:border-right="0.72pt solid #000000" fo:border-top="0.72pt solid #000000" fo:border-bottom="0.72pt solid #000000"/>
    </style:style>
    <style:style style:family="table-cell" style:name="Table5-col1-row1" style:display-name="Table5_col1_row1">
      <style:table-cell-properties style:vertical-align="top" fo:border-left="0.72pt solid #000000" fo:border-right="0.72pt solid #000000" fo:border-top="0.72pt solid #000000" fo:border-bottom="0.72pt solid #000000"/>
    </style:style>
    <style:style style:family="table-cell" style:name="Table3-col1-row7" style:display-name="Table3_col1_row7">
      <style:table-cell-properties style:vertical-align="top" fo:border-left="0.72pt solid #000000" fo:border-right="0.72pt solid #000000" fo:border-top="0.72pt solid #000000" fo:border-bottom="0.72pt solid #000000"/>
    </style:style>
    <style:style style:family="table-cell" style:name="Table5-col1-row3" style:display-name="Table5_col1_row3">
      <style:table-cell-properties style:vertical-align="top" fo:border-left="0.72pt solid #000000" fo:border-right="0.72pt solid #000000" fo:border-top="0.72pt solid #000000" fo:border-bottom="0.72pt solid #000000"/>
    </style:style>
    <style:style style:family="table-cell" style:name="Table2-col2-row40" style:display-name="Table2_col2_row40">
      <style:table-cell-properties style:vertical-align="top" fo:border-left="0.72pt solid #000000" fo:border-right="0.72pt solid #000000" fo:border-top="0.72pt solid #000000" fo:border-bottom="0.72pt solid #000000"/>
    </style:style>
    <style:style style:family="table-cell" style:name="Table2-col2-row41" style:display-name="Table2_col2_row41">
      <style:table-cell-properties style:vertical-align="top" fo:border-left="0.72pt solid #000000" fo:border-right="0.72pt solid #000000" fo:border-top="0.72pt solid #000000" fo:border-bottom="0.72pt solid #000000"/>
    </style:style>
    <style:style style:family="table-cell" style:name="Table2-col2-row42" style:display-name="Table2_col2_row42">
      <style:table-cell-properties style:vertical-align="top" fo:border-left="0.72pt solid #000000" fo:border-right="0.72pt solid #000000" fo:border-top="0.72pt solid #000000" fo:border-bottom="0.72pt solid #000000"/>
    </style:style>
    <style:style style:family="table-cell" style:name="Table4-col4-row1" style:display-name="Table4_col4_row1">
      <style:table-cell-properties style:vertical-align="top" fo:border-left="0.72pt solid #000000" fo:border-right="0.72pt solid #000000" fo:border-top="0.72pt solid #000000" fo:border-bottom="0.72pt solid #000000"/>
    </style:style>
    <style:style style:family="table-cell" style:name="Table4-col4-row2" style:display-name="Table4_col4_row2">
      <style:table-cell-properties style:vertical-align="top" fo:border-left="0.72pt solid #000000" fo:border-right="0.72pt solid #000000" fo:border-top="0.72pt solid #000000" fo:border-bottom="0.72pt solid #000000"/>
    </style:style>
    <style:style style:family="table-cell" style:name="Table4-col4-row3" style:display-name="Table4_col4_row3">
      <style:table-cell-properties style:vertical-align="top" fo:border-left="0.72pt solid #000000" fo:border-right="0.72pt solid #000000" fo:border-top="0.72pt solid #000000" fo:border-bottom="0.72pt solid #000000"/>
    </style:style>
    <style:style style:family="table-cell" style:name="Table4-col4-row4" style:display-name="Table4_col4_row4">
      <style:table-cell-properties style:vertical-align="top" fo:border-left="0.72pt solid #000000" fo:border-right="0.72pt solid #000000" fo:border-top="0.72pt solid #000000" fo:border-bottom="0.72pt solid #000000"/>
    </style:style>
    <style:style style:family="table-cell" style:name="Table4-col4-row5" style:display-name="Table4_col4_row5">
      <style:table-cell-properties style:vertical-align="top" fo:border-left="0.72pt solid #000000" fo:border-right="0.72pt solid #000000" fo:border-top="0.72pt solid #000000" fo:border-bottom="0.72pt solid #000000"/>
    </style:style>
    <style:style style:family="table-cell" style:name="Table4-col4-row6" style:display-name="Table4_col4_row6">
      <style:table-cell-properties style:vertical-align="top" fo:border-left="0.72pt solid #000000" fo:border-right="0.72pt solid #000000" fo:border-top="0.72pt solid #000000" fo:border-bottom="0.72pt solid #000000"/>
    </style:style>
    <style:style style:family="table-cell" style:name="Table4-col2-row2" style:display-name="Table4_col2_row2">
      <style:table-cell-properties style:vertical-align="top" fo:border-left="0.72pt solid #000000" fo:border-right="0.72pt solid #000000" fo:border-top="0.72pt solid #000000" fo:border-bottom="0.72pt solid #000000"/>
    </style:style>
    <style:style style:family="table-cell" style:name="Table4-col2-row4" style:display-name="Table4_col2_row4">
      <style:table-cell-properties style:vertical-align="top" fo:border-left="0.72pt solid #000000" fo:border-right="0.72pt solid #000000" fo:border-top="0.72pt solid #000000" fo:border-bottom="0.72pt solid #000000"/>
    </style:style>
    <style:style style:family="table-cell" style:name="Table4-col2-row6" style:display-name="Table4_col2_row6">
      <style:table-cell-properties style:vertical-align="top" fo:border-left="0.72pt solid #000000" fo:border-right="0.72pt solid #000000" fo:border-top="0.72pt solid #000000" fo:border-bottom="0.72pt solid #000000"/>
    </style:style>
    <style:style style:family="table-cell" style:name="Table2-col1-row1" style:display-name="Table2_col1_row1">
      <style:table-cell-properties style:vertical-align="top" fo:border-left="0.72pt solid #000000" fo:border-right="0.72pt solid #000000" fo:border-top="0.72pt solid #000000" fo:border-bottom="0.72pt solid #000000"/>
    </style:style>
    <style:style style:family="table-cell" style:name="Table2-col1-row2" style:display-name="Table2_col1_row2">
      <style:table-cell-properties style:vertical-align="top" fo:border-left="0.72pt solid #000000" fo:border-right="0.72pt solid #000000" fo:border-top="0.72pt solid #000000" fo:border-bottom="0.72pt solid #000000"/>
    </style:style>
    <style:style style:family="table-cell" style:name="Table2-col1-row3" style:display-name="Table2_col1_row3">
      <style:table-cell-properties style:vertical-align="top" fo:border-left="0.72pt solid #000000" fo:border-right="0.72pt solid #000000" fo:border-top="0.72pt solid #000000" fo:border-bottom="0.72pt solid #000000"/>
    </style:style>
    <style:style style:family="table-cell" style:name="Table2-col1-row4" style:display-name="Table2_col1_row4">
      <style:table-cell-properties style:vertical-align="top" fo:border-left="0.72pt solid #000000" fo:border-right="0.72pt solid #000000" fo:border-top="0.72pt solid #000000" fo:border-bottom="0.72pt solid #000000"/>
    </style:style>
    <style:style style:family="table-cell" style:name="Table2-col1-row5" style:display-name="Table2_col1_row5">
      <style:table-cell-properties style:vertical-align="top" fo:border-left="0.72pt solid #000000" fo:border-right="0.72pt solid #000000" fo:border-top="0.72pt solid #000000" fo:border-bottom="0.72pt solid #000000"/>
    </style:style>
    <style:style style:family="table-cell" style:name="Table2-col1-row6" style:display-name="Table2_col1_row6">
      <style:table-cell-properties style:vertical-align="top" fo:border-left="0.72pt solid #000000" fo:border-right="0.72pt solid #000000" fo:border-top="0.72pt solid #000000" fo:border-bottom="0.72pt solid #000000"/>
    </style:style>
    <style:style style:family="table-cell" style:name="Table2-col1-row7" style:display-name="Table2_col1_row7">
      <style:table-cell-properties style:vertical-align="top" fo:border-left="0.72pt solid #000000" fo:border-right="0.72pt solid #000000" fo:border-top="0.72pt solid #000000" fo:border-bottom="0.72pt solid #000000"/>
    </style:style>
    <style:style style:family="table-cell" style:name="Table2-col1-row8" style:display-name="Table2_col1_row8">
      <style:table-cell-properties style:vertical-align="top" fo:border-left="0.72pt solid #000000" fo:border-right="0.72pt solid #000000" fo:border-top="0.72pt solid #000000" fo:border-bottom="0.72pt solid #000000"/>
    </style:style>
    <style:style style:family="table-cell" style:name="Table2-col1-row9" style:display-name="Table2_col1_row9">
      <style:table-cell-properties style:vertical-align="top" fo:border-left="0.72pt solid #000000" fo:border-right="0.72pt solid #000000" fo:border-top="0.72pt solid #000000" fo:border-bottom="0.72pt solid #000000"/>
    </style:style>
    <style:style style:family="table-cell" style:name="Table1-col2-row6" style:display-name="Table1_col2_row6">
      <style:table-cell-properties style:vertical-align="top" fo:border-left="0.72pt solid #000000" fo:border-right="0.72pt solid #000000" fo:border-top="0.72pt solid #000000" fo:border-bottom="0.72pt solid #000000"/>
    </style:style>
    <style:style style:family="table-cell" style:name="Table3-col2-row4" style:display-name="Table3_col2_row4">
      <style:table-cell-properties style:vertical-align="top" fo:border-left="0.72pt solid #000000" fo:border-right="0.72pt solid #000000" fo:border-top="0.72pt solid #000000" fo:border-bottom="0.72pt solid #000000"/>
    </style:style>
    <style:style style:family="table-cell" style:name="Table3-col2-row5" style:display-name="Table3_col2_row5">
      <style:table-cell-properties style:vertical-align="top" fo:border-left="0.72pt solid #000000" fo:border-right="0.72pt solid #000000" fo:border-top="0.72pt solid #000000" fo:border-bottom="0.72pt solid #000000"/>
    </style:style>
    <style:style style:family="table-cell" style:name="Table3-col2-row6" style:display-name="Table3_col2_row6">
      <style:table-cell-properties style:vertical-align="top" fo:border-left="0.72pt solid #000000" fo:border-right="0.72pt solid #000000" fo:border-top="0.72pt solid #000000" fo:border-bottom="0.72pt solid #000000"/>
    </style:style>
    <style:style style:family="table-cell" style:name="Table3-col2-row7" style:display-name="Table3_col2_row7">
      <style:table-cell-properties style:vertical-align="top" fo:border-left="0.72pt solid #000000" fo:border-right="0.72pt solid #000000" fo:border-top="0.72pt solid #000000" fo:border-bottom="0.72pt solid #000000"/>
    </style:style>
    <style:style style:family="table-cell" style:name="Table5-col2-row3" style:display-name="Table5_col2_row3">
      <style:table-cell-properties style:vertical-align="top" fo:border-left="0.72pt solid #000000" fo:border-right="0.72pt solid #000000" fo:border-top="0.72pt solid #000000" fo:border-bottom="0.72pt solid #000000"/>
    </style:style>
    <style:style style:family="table-cell" style:name="Table5-col2-row4" style:display-name="Table5_col2_row4">
      <style:table-cell-properties style:vertical-align="top" fo:border-left="0.72pt solid #000000" fo:border-right="0.72pt solid #000000" fo:border-top="0.72pt solid #000000" fo:border-bottom="0.72pt solid #000000"/>
    </style:style>
    <style:style style:family="table-cell" style:name="Table5-col4-row2" style:display-name="Table5_col4_row2">
      <style:table-cell-properties style:vertical-align="top" fo:border-left="0.72pt solid #000000" fo:border-right="0.72pt solid #000000" fo:border-top="0.72pt solid #000000" fo:border-bottom="0.72pt solid #000000"/>
    </style:style>
    <style:style style:family="table-cell" style:name="Table3-col4-row1" style:display-name="Table3_col4_row1">
      <style:table-cell-properties style:vertical-align="top" fo:border-left="0.72pt solid #000000" fo:border-right="0.72pt solid #000000" fo:border-top="0.72pt solid #000000" fo:border-bottom="0.72pt solid #000000"/>
    </style:style>
    <style:style style:family="table-cell" style:name="Table3-col4-row2" style:display-name="Table3_col4_row2">
      <style:table-cell-properties style:vertical-align="top" fo:border-left="0.72pt solid #000000" fo:border-right="0.72pt solid #000000" fo:border-top="0.72pt solid #000000" fo:border-bottom="0.72pt solid #000000"/>
    </style:style>
    <style:style style:family="table-cell" style:name="Table3-col4-row3" style:display-name="Table3_col4_row3">
      <style:table-cell-properties style:vertical-align="top" fo:border-left="0.72pt solid #000000" fo:border-right="0.72pt solid #000000" fo:border-top="0.72pt solid #000000" fo:border-bottom="0.72pt solid #000000"/>
    </style:style>
    <style:style style:family="table-cell" style:name="Table3-col4-row4" style:display-name="Table3_col4_row4">
      <style:table-cell-properties style:vertical-align="top" fo:border-left="0.72pt solid #000000" fo:border-right="0.72pt solid #000000" fo:border-top="0.72pt solid #000000" fo:border-bottom="0.72pt solid #000000"/>
    </style:style>
    <style:style style:family="table-cell" style:name="Table3-col4-row5" style:display-name="Table3_col4_row5">
      <style:table-cell-properties style:vertical-align="top" fo:border-left="0.72pt solid #000000" fo:border-right="0.72pt solid #000000" fo:border-top="0.72pt solid #000000" fo:border-bottom="0.72pt solid #000000"/>
    </style:style>
    <style:style style:family="table-cell" style:name="Table3-col4-row6" style:display-name="Table3_col4_row6">
      <style:table-cell-properties style:vertical-align="top" fo:border-left="0.72pt solid #000000" fo:border-right="0.72pt solid #000000" fo:border-top="0.72pt solid #000000" fo:border-bottom="0.72pt solid #000000"/>
    </style:style>
    <style:style style:family="table-cell" style:name="Table3-col4-row7" style:display-name="Table3_col4_row7">
      <style:table-cell-properties style:vertical-align="top" fo:border-left="0.72pt solid #000000" fo:border-right="0.72pt solid #000000" fo:border-top="0.72pt solid #000000" fo:border-bottom="0.72pt solid #000000"/>
    </style:style>
    <style:style style:family="table-cell" style:name="Table5-col4-row3" style:display-name="Table5_col4_row3">
      <style:table-cell-properties style:vertical-align="top" fo:border-left="0.72pt solid #000000" fo:border-right="0.72pt solid #000000" fo:border-top="0.72pt solid #000000" fo:border-bottom="0.72pt solid #000000"/>
    </style:style>
    <style:style style:family="table-cell" style:name="Table5-col4-row4" style:display-name="Table5_col4_row4">
      <style:table-cell-properties style:vertical-align="top" fo:border-left="0.72pt solid #000000" fo:border-right="0.72pt solid #000000" fo:border-top="0.72pt solid #000000" fo:border-bottom="0.72pt solid #000000"/>
    </style:style>
    <style:style style:family="graphic" style:name="graphic1" style:display-name="graphic1" style:parent-style-name="Graphics">
      <style:graphic-properties style:wrap="run-through" style:run-through="foreground" style:vertical-pos="top" style:vertical-rel="baseline"/>
    </style:style>
    <style:page-layout style:name="PLayout2">
      <style:page-layout-properties fo:margin-top="2cm" fo:margin-bottom="3.769000cm" fo:margin-left="2cm" fo:margin-right="2cm"/>
    </style:page-layout>
    <style:page-layout style:name="Standard">
      <style:page-layout-properties fo:margin-top="2cm" fo:margin-bottom="3.769000cm" fo:margin-left="2cm" fo:margin-right="2cm"/>
    </style:page-layout>
    <text:list-style style:name="L3">
      <text:list-level-style-bullet text:level="1" text:bullet-char="•">
        <style:list-level-properties fo:text-indent="0.000000cm" text:space-before="0cm" text:min-label-width="0.635000cm" fo:margin-left="0.635000cm"/>
        <style:text-properties style:font-name="FreeSerif"/>
      </text:list-level-style-bullet>
      <text:list-level-style-bullet text:level="2" text:bullet-char="•">
        <style:list-level-properties fo:text-indent="0.000000cm" text:space-before="0cm" text:min-label-width="0.635000cm" fo:margin-left="1.270000cm"/>
        <style:text-properties style:font-name="FreeSerif"/>
      </text:list-level-style-bullet>
    </text:list-style>
    <text:list-style style:name="L4">
      <text:list-level-style-bullet text:level="1" text:bullet-char="•">
        <style:list-level-properties fo:text-indent="0.000000cm" text:space-before="0cm" text:min-label-width="0.635000cm" fo:margin-left="0.635000cm"/>
        <style:text-properties style:font-name="FreeSerif"/>
      </text:list-level-style-bullet>
    </text:list-style>
    <text:list-style style:name="L5">
      <text:list-level-style-bullet text:level="1" text:bullet-char="•">
        <style:list-level-properties fo:text-indent="0.000000cm" text:space-before="0cm" text:min-label-width="0.635000cm" fo:margin-left="0.635000cm"/>
        <style:text-properties style:font-name="FreeSerif"/>
      </text:list-level-style-bullet>
    </text:list-style>
    <text:list-style style:name="L6">
      <text:list-level-style-bullet text:level="1" text:bullet-char="•">
        <style:list-level-properties fo:text-indent="0.000000cm" text:space-before="0cm" text:min-label-width="0.635000cm" fo:margin-left="0.635000cm"/>
        <style:text-properties style:font-name="FreeSerif"/>
      </text:list-level-style-bullet>
    </text:list-style>
    <text:list-style style:name="L7">
      <text:list-level-style-bullet text:level="1" text:bullet-char="•">
        <style:list-level-properties fo:text-indent="0.000000cm" text:space-before="0cm" text:min-label-width="0.635000cm" fo:margin-left="0.635000cm"/>
        <style:text-properties style:font-name="FreeSerif"/>
      </text:list-level-style-bullet>
    </text:list-style>
    <text:list-style style:name="L8">
      <text:list-level-style-bullet text:level="1" text:bullet-char="•">
        <style:list-level-properties fo:text-indent="0.000000cm" text:space-before="0cm" text:min-label-width="0.635000cm" fo:margin-left="0.635000cm"/>
        <style:text-properties style:font-name="FreeSerif"/>
      </text:list-level-style-bullet>
      <text:list-level-style-bullet text:level="2" text:bullet-char="•">
        <style:list-level-properties fo:text-indent="0.000000cm" text:space-before="0cm" text:min-label-width="0.635000cm" fo:margin-left="1.270000cm"/>
        <style:text-properties style:font-name="FreeSerif"/>
      </text:list-level-style-bullet>
    </text:list-style>
    <text:list-style style:name="L9">
      <text:list-level-style-bullet text:level="1" text:bullet-char="•">
        <style:list-level-properties fo:text-indent="0.000000cm" text:space-before="0cm" text:min-label-width="0.635000cm" fo:margin-left="0.635000cm"/>
        <style:text-properties style:font-name="FreeSerif"/>
      </text:list-level-style-bullet>
    </text:list-style>
    <text:list-style style:name="L10">
      <text:list-level-style-bullet text:level="1" text:bullet-char="•">
        <style:list-level-properties fo:text-indent="0.000000cm" text:space-before="0cm" text:min-label-width="0.635000cm" fo:margin-left="0.635000cm"/>
        <style:text-properties style:font-name="FreeSerif"/>
      </text:list-level-style-bullet>
    </text:list-style>
    <text:list-style style:name="L11">
      <text:list-level-style-bullet text:level="1" text:bullet-char="•">
        <style:list-level-properties fo:text-indent="0.000000cm" text:space-before="0cm" text:min-label-width="0.635000cm" fo:margin-left="0.635000cm"/>
        <style:text-properties style:font-name="FreeSerif"/>
      </text:list-level-style-bullet>
    </text:list-style>
    <text:list-style style:name="L12">
      <text:list-level-style-bullet text:level="1" text:bullet-char="•">
        <style:list-level-properties fo:text-indent="0.000000cm" text:space-before="0cm" text:min-label-width="0.635000cm" fo:margin-left="0.635000cm"/>
        <style:text-properties style:font-name="FreeSerif"/>
      </text:list-level-style-bullet>
      <text:list-level-style-bullet text:level="2" text:bullet-char="•">
        <style:list-level-properties fo:text-indent="0.000000cm" text:space-before="0cm" text:min-label-width="0.635000cm" fo:margin-left="1.270000cm"/>
        <style:text-properties style:font-name="FreeSerif"/>
      </text:list-level-style-bullet>
    </text:list-style>
    <text:list-style style:name="L1">
      <text:list-level-style-bullet text:level="1" text:bullet-char="•">
        <style:list-level-properties fo:text-indent="0.000000cm" text:space-before="0cm" text:min-label-width="0.635000cm" fo:margin-left="0.635000cm"/>
        <style:text-properties style:font-name="FreeSerif"/>
      </text:list-level-style-bullet>
    </text:list-style>
    <text:list-style style:name="L2">
      <text:list-level-style-bullet text:level="1" text:bullet-char="•">
        <style:list-level-properties fo:text-indent="0.000000cm" text:space-before="0cm" text:min-label-width="0.635000cm" fo:margin-left="0.635000cm"/>
        <style:text-properties style:font-name="FreeSerif"/>
      </text:list-level-style-bullet>
    </text:list-style>
  </office:automatic-styles>
  <office:body>
    <office:text>
      <text:section text:style-name="Sect1" text:name="Section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ocumentation Iramuteq</text:p>
        <text:p text:style-name="P2"/>
        <text:p text:style-name="P2">version 0.4 alpha 1</text:p>
        <text:p text:style-name="P1"/>
        <text:p text:style-name="P1"/>
        <text:p text:style-name="P1">Manuel utilisateur</text:p>
        <text:p text:style-name="P1"/>
        <text:p text:style-name="P2"/>
        <text:p text:style-name="P1"/>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ierre Ratinaud</text:p>
        <text:p text:style-name="P2"/>
        <text:p text:style-name="P2">Licence GNU FDL</text:p>
        <text:p text:style-name="Normal"/>
        <text:p/>
        <text:p text:style-name="P4"/>
        <text:p text:style-name="Standard"/>
        <text:p text:style-name="Normal"/>
        <text:p/>
        <text:table-of-content text:protected="true" text:name="Table of Contents 1">
          <text:table-of-content-source text:outline-level="4">
            <text:index-title-template text:style-name="Contents-Header">Table des matières</text:index-title-template>
            <text:table-of-content-entry-template text:outline-level="1" text:style-name="Contents-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4">
              <text:index-entry-chapter/>
              <text:index-entry-text/>
              <text:index-entry-tab-stop style:type="right" style:leader-char="."/>
              <text:index-entry-page-number/>
            </text:table-of-content-entry-template>
          </text:table-of-content-source>
          <text:index-body>
            <text:index-title text:name="Table of Contents 1">
              <text:p text:style-name="Contents-Header">Table des matières</text:p>
            </text:index-title>
            <text:p text:style-name="Contents-1">Présentation d'iramuteq</text:p>
            <text:p text:style-name="Contents-2">Présentation générale</text:p>
            <text:p text:style-name="Contents-2">Principe de fonctionnement du logiciel</text:p>
            <text:p text:style-name="Contents-1">Analyses de textes</text:p>
            <text:p text:style-name="Contents-2">Format des données en entrée</text:p>
            <text:p text:style-name="Contents-2">Ouverture d'un fichier texte</text:p>
            <text:p text:style-name="Contents-2">Traitements commun aux analyses</text:p>
            <text:p text:style-name="Contents-3">Nettoyage 1</text:p>
            <text:p text:style-name="Contents-3">Dictionnaire des expressions</text:p>
            <text:p text:style-name="Contents-3">Nettoyage 2</text:p>
            <text:p text:style-name="Contents-3">Lemmatisation</text:p>
            <text:p text:style-name="Contents-3">Clés d'analyse</text:p>
            <text:p text:style-name="Contents-2">Statistiques textuelles</text:p>
            <text:p text:style-name="Contents-3">Description</text:p>
            <text:p text:style-name="Contents-3">Résultats</text:p>
            <text:p text:style-name="Contents-3">Fichiers en sortie</text:p>
            <text:p text:style-name="Contents-2">Comme Lexico</text:p>
            <text:p text:style-name="Contents-3">Options</text:p>
            <text:p text:style-name="Contents-3">Résultats</text:p>
            <text:p text:style-name="Contents-2">AFC sur UCI</text:p>
            <text:p text:style-name="Contents-3">Description</text:p>
            <text:p text:style-name="Contents-3">Options</text:p>
            <text:p text:style-name="Contents-3">Résultats</text:p>
            <text:p text:style-name="Contents-2">Classification</text:p>
            <text:p text:style-name="Contents-3">Méthode ALCESTE</text:p>
            <text:p text:style-name="Contents-4">Description</text:p>
            <text:p text:style-name="Contents-4">Options</text:p>
            <text:p text:style-name="Contents-4">Résultats</text:p>
            <text:p text:style-name="Contents-4">Fichiers en sortie</text:p>
            <text:p text:style-name="Contents-3">Par matrice des distances</text:p>
            <text:p text:style-name="Contents-4">Description</text:p>
            <text:p text:style-name="Contents-4">Options</text:p>
            <text:p text:style-name="Contents-4">Résultats</text:p>
            <text:p text:style-name="Contents-1">Analyses de tableaux de données</text:p>
            <text:p text:style-name="Contents-2">Format des données en entrée</text:p>
            <text:p text:style-name="Contents-2">Fréquences</text:p>
            <text:p text:style-name="Contents-3">Description</text:p>
            <text:p text:style-name="Contents-3">Résultats</text:p>
            <text:p text:style-name="Contents-2">Chi 2</text:p>
            <text:p text:style-name="Contents-3">Description</text:p>
            <text:p text:style-name="Contents-3">Résultats</text:p>
            <text:p text:style-name="Contents-2">Classification</text:p>
            <text:p text:style-name="Contents-3">Méthode ALCESTE</text:p>
            <text:p text:style-name="Contents-4">Description</text:p>
            <text:p text:style-name="Contents-4">Options</text:p>
            <text:p text:style-name="Contents-4">Résultats</text:p>
            <text:p text:style-name="Contents-3">Par matrice des distances</text:p>
            <text:p text:style-name="Contents-4">Description</text:p>
            <text:p text:style-name="Contents-4">Résultats</text:p>
            <text:p text:style-name="Contents-2">AFCM</text:p>
            <text:p text:style-name="Contents-2">Analyses de similitude</text:p>
            <text:p text:style-name="Contents-3">Description</text:p>
            <text:p text:style-name="Contents-3">Options</text:p>
            <text:p text:style-name="Contents-3">Résultats</text:p>
            <text:p text:style-name="Contents-1">Bibliographie</text:p>
            <text:p text:style-name="Contents-1">Annexes</text:p>
            <text:p text:style-name="Contents-2">Détail des indices de similitude</text:p>
            <text:p text:style-name="Contents-3">introduction</text:p>
            <text:p text:style-name="Contents-3">indices</text:p>
            <text:p text:style-name="Contents-4">cooccurrence</text:p>
            <text:p text:style-name="Contents-4">pourcentage de cooccurrence</text:p>
          </text:index-body>
        </text:table-of-content>
        <text:p text:style-name="Standard"/>
        <text:p text:style-name="Normal"/>
        <text:p/>
        <text:h text:style-name="P5" text:outline-level="1">Présentation d'iramuteq</text:h>
        <text:p text:style-name="Standard"/>
        <text:h text:style-name="Heading-2" text:outline-level="2">Présentation générale</text:h>
        <text:p text:style-name="Text-body">Iramuteq est un logiciel d'analyse de textes et de tableaux de données. Il s'appuie sur le logiciel de statistique R (<text:a xlink:href="http://www.r-project.org/">http://www.r-project.org</text:a>), sur le langage python (<text:a xlink:href="http://www.python.org/">http://www.python.org</text:a>) et sur la base de données lexicales Lexique 3 (<text:a xlink:href="http://www.lexique.org/">http://www.lexique.org</text:a>).</text:p>
        <text:p text:style-name="Standard"/>
        <text:p text:style-name="P6">ATTENTION</text:p>
        <text:p text:style-name="P6"/>
        <text:p text:style-name="warning">Iramuteq est en cours de développement. Regardez les informations disponibles sur la page <text:a xlink:href="http://repere.no-ip.org/logiciel/iramuteq">http://repere.no-ip.org/logiciel/iramuteq</text:a> pour connaître la fiabilité des différentes analyses.</text:p>
        <text:p text:style-name="Text-body"/>
        <text:p text:style-name="Text-body">Iramuteq permet notamment de réaliser des analyses utilisant la méthode <text:s/>ALCESTE également disponible dans le logiciel ALCESTE (<text:a xlink:href="http://www.image-zafar.com/index_alceste.htm">http://www.image-zafar.com/index_alceste.htm</text:a>). Il propose un ensemble de traitements et d'outils pour l'aide à la description et à l'analyse de corpus texte et de tableaux de type individus/caractères :</text:p>
        <text:list text:style-name="L1">
          <text:list-item>
            <text:p text:style-name="P7">Classification ALCESTE</text:p>
          </text:list-item>
          <text:list-item>
            <text:p text:style-name="P7">Classification par matrice des distances (chd, cha, k-means, fuzzy clustering)</text:p>
          </text:list-item>
          <text:list-item>
            <text:p text:style-name="P7">Analyse de similitude</text:p>
          </text:list-item>
          <text:list-item>
            <text:p text:style-name="P7">Analyse factorielle des correspondances</text:p>
          </text:list-item>
          <text:list-item>
            <text:p text:style-name="P7">Analyse factorielle des correspondances multiples</text:p>
          </text:list-item>
        </text:list>
        <text:p text:style-name="Standard">Iramuteq dispose d'une interface riche qui permet l'exploration des résultats et prolonge les analyses classiques des corpus texte.</text:p>
        <text:p text:style-name="Standard"/>
        <text:h text:style-name="Heading-2" text:outline-level="2">Principe de fonctionnement du logiciel</text:h>
        <text:p text:style-name="Text-body">Le principe utilisé dans iramuteq est le suivant :</text:p>
        <text:p text:style-name="Text-body">l'interface d'iramuteq prépare les données et écrit des scripts R qui sont ensuite analysés dans le logiciel R. Les résultats sont finalement affichés par l'interface.</text:p>
        <text:h text:style-name="Heading-1" text:outline-level="1">Analyses de textes</text:h>
        <text:h text:style-name="Heading-2" text:outline-level="2">Format des données en entrée</text:h>
        <text:p text:style-name="Standard"/>
        <text:p text:style-name="Text-body">Les fichiers d'entrée doivent être au format texte brut (.txt) et respecter les règles de formatage des corpus ALCESTE. </text:p>
        <text:p text:style-name="Text-body">Dans ce formatage, l'unité de base est appelée « unité de contexte initiale » (UCI). Une UCI peut représenter un entretien, un article, un livre ou tout autre type de documents. Un corpus peut contenir une ou plusieurs UCI (mais au minimum une). </text:p>
        <text:p text:style-name="Text-body"><text:line-break/>Les UCI sont introduites par quatre étoiles (****) suivies d'une série de variables étoilées séparées par un espace.</text:p>
        <text:p text:style-name="note"><draw:frame text:anchor-type="as-char" draw:z-index="0" draw:style-name="graphic1" svg:width="0.496cm" svg:height="0.534cm"><draw:image xlink:href="Pictures/0.png" xlink:type="simple" xlink:show="embed" xlink:actuate="onLoad"/></draw:frame>Une uci doit obligatoirement avoir au moins une variable étoilée</text:p>
        <text:p text:style-name="Text-body"/>
        <text:p text:style-name="Text-body">Il est possible de placer des variables étoilées à l'intérieur des corpus en les introduisant en début de ligne par un tiret et une étoile (-*). La ligne ne doit contenir que cette variable. </text:p>
        <text:p text:style-name="Text-body">Il est possible d'introduire dans le corps du texte des formes qui seront traitées comme des variables étoilées. Il faut alors que ces formes commencent et se terminent par un _. :</text:p>
        <text:p text:style-name="Text-body">Exemple</text:p>
        <text:p text:style-name="exemple">texte texte _rire_ texte texte texte</text:p>
        <text:p text:style-name="Text-body"/>
        <text:p text:style-name="Text-body">Le texte contient, de préférence, les caractères de ponctuations.</text:p>
        <text:p text:style-name="Standard"/>
        <text:p text:style-name="Text-body">Exemple d'un corpus sans thématique :</text:p>
        <text:p text:style-name="exemple">**** *var1_1 *var2_2</text:p>
        <text:p text:style-name="exemple">texte texte texte texte texte texte texte texte texte texte texte texte texte texte texte texte texte <text:s/>texte texte texte texte texte texte texte texte texte texte texte texte texte texte texte texte texte <text:s/>texte texte texte texte texte texte texte texte texte texte texte texte texte texte texte texte texte <text:s/>texte texte texte texte texte texte texte texte texte texte texte <text:s/>texte texte texte texte texte texte texte texte texte texte texte texte texte texte texte texte texte <text:s/>texte texte texte texte texte texte texte texte texte texte texte texte texte texte texte texte texte <text:s/>texte texte texte texte texte texte texte texte texte texte texte texte texte texte </text:p>
        <text:p text:style-name="exemple"/>
        <text:p text:style-name="exemple">**** *var1_2 *var2_3</text:p>
        <text:p text:style-name="exemple">texte texte texte texte texte texte texte texte texte texte texte texte texte texte texte texte texte <text:s/>texte texte texte texte texte texte texte texte texte texte texte texte texte texte texte texte texte <text:s/>texte texte texte texte texte texte texte texte texte texte texte texte texte texte texte texte texte <text:s/>texte texte texte texte texte texte texte texte texte texte texte <text:s/>texte texte texte texte texte texte texte texte texte texte texte texte texte texte texte texte texte <text:s/>texte texte texte texte texte texte texte texte texte texte texte texte texte texte texte texte texte <text:s/>texte texte texte </text:p>
        <text:p text:style-name="Text-body"/>
        <text:p text:style-name="Text-body">Exemple d'un corpus avec thématique : </text:p>
        <text:p text:style-name="exemple">**** *var1_1 *var2_2</text:p>
        <text:p text:style-name="exemple"/>
        <text:p text:style-name="exemple">-*thematique1</text:p>
        <text:p text:style-name="exempl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exemple"/>
        <text:p text:style-name="exemple">-*thematique2</text:p>
        <text:p text:style-name="exempl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exemple"/>
        <text:p text:style-name="exemple">**** *var1_2 *var2_3</text:p>
        <text:p text:style-name="exemple"/>
        <text:p text:style-name="exemple">-*thematique1</text:p>
        <text:p text:style-name="exempl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exemple"/>
        <text:p text:style-name="exemple">-*thematique2</text:p>
        <text:p text:style-name="exempl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Standard"/>
        <text:p text:style-name="Standard"/>
        <text:p text:style-name="note"><draw:frame text:anchor-type="as-char" draw:z-index="0" draw:style-name="graphic1" svg:width="0.496cm" svg:height="0.534cm"><draw:image xlink:href="Pictures/1.png" xlink:type="simple" xlink:show="embed" xlink:actuate="onLoad"/></draw:frame>Dans un corpus avec thématique, tous les paragraphes d'une UCI doivent appartenir à une thématique. La construction suivante n'est donc pas possible :</text:p>
        <text:p text:style-name="note">**** *var1_1</text:p>
        <text:p text:style-name="note">texte texte texte texte texte </text:p>
        <text:p text:style-name="note">-*thematique1</text:p>
        <text:p text:style-name="note">texte texte texte texte texte texte </text:p>
        <text:p text:style-name="Standard"/>
        <text:p text:style-name="Standard"/>
        <text:p text:style-name="note"><draw:frame text:anchor-type="as-char" draw:z-index="0" draw:style-name="graphic1" svg:width="0.496cm" svg:height="0.534cm"><draw:image xlink:href="Pictures/2.png" xlink:type="simple" xlink:show="embed" xlink:actuate="onLoad"/></draw:frame>Les variables étoilées et les thématiques introduites dans le corpus ne doivent pas contenir d'espaces ou de caractères spéciaux. Elles ne doivent contenir que des caractères parmi a-z, A-Z, 1-9 et des tirets bas (_).</text:p>
        <text:p text:style-name="note">*age 18 ans n'est pas un bon codage</text:p>
        <text:p text:style-name="note">*age_18 est un bon codage</text:p>
        <text:p text:style-name="note">*entretien_d'Emilie n'est pas un bon codage</text:p>
        <text:p text:style-name="note">*ent_emilie est un bon codage</text:p>
        <text:p text:style-name="Standard"/>
        <text:p text:style-name="Standard"/>
        <text:p text:style-name="note"><draw:frame text:anchor-type="as-char" draw:z-index="0" draw:style-name="graphic1" svg:width="0.496cm" svg:height="0.534cm"><draw:image xlink:href="Pictures/3.png" xlink:type="simple" xlink:show="embed" xlink:actuate="onLoad"/></draw:frame>Les codages de la forme *variable_modalité doivent être privilégiés pour les variables illustratives. Ils permettent des analyses complémentaires. </text:p>
        <text:p text:style-name="note">Exemple : *sex_h pour les hommes et *sex_f pour les femmes permet de repérer la variable sex et les modalités h et f.</text:p>
        <text:p text:style-name="Standard"/>
        <text:h text:style-name="Heading-2" text:outline-level="2">Ouverture d'un fichier texte</text:h>
        <text:p text:style-name="Text-body">Fichier → Ouvrir un corpus texte</text:p>
        <text:p text:style-name="Text-body">Vous devez préciser l'encodage du fichier et la langue du corpus.</text:p>
        <text:h text:style-name="Heading-2" text:outline-level="2">Traitements commun aux analyses</text:h>
        <text:h text:style-name="Heading-3" text:outline-level="3">Nettoyage 1</text:h>
        <text:p text:style-name="Text-body">Les corpus texte sont passés en minuscules. Tous les caractères qui ne sont pas dans la liste des caractères retenus sont remplacés par des espaces. Toutes les successions d'espaces ou de sauts de ligne sont remplacés par un espace ou un saut de ligne. Les apostrophes (’) sont remplacées par des apostrophes (').</text:p>
        <text:p text:style-name="Text-body">Caractères retenus : a-zA-Z0-9àÀâÂäÄáÁéÉèÈêÊëËìÌîÎïÏòÒôÔöÖùÙûÛüÜçÇ’ñ.:,;!?\n*'_-</text:p>
        <text:p text:style-name="note">Cette liste devrait devenir paramétrable</text:p>
        <text:h text:style-name="Heading-3" text:outline-level="3">Dictionnaire des expressions</text:h>
        <text:p text:style-name="Text-body">Le dictionnaire des expressions contient des expressions ou des mots contenant des tirets (-) des apostrophes (') ou des espaces. Il permet de traiter ces expressions comme un tout. Par exemple, le mot aujourd'hui sera traité comme la forme aujourd_hui. L'expression « vis-à-vis » sera transformée en « vis_à_vis ». Le dictionnaire des expressions est disponible dans le répertoire d'installation d'iramuteq, dans le sous-répertoire « dictionnaire ».</text:p>
        <text:p text:style-name="Text-body">L'utilisation de ce dictionnaire est optionnel.</text:p>
        <text:h text:style-name="Heading-3" text:outline-level="3">Nettoyage 2</text:h>
        <text:p text:style-name="Text-body">Les apostrophes (') et les tirets (-) sont remplacés par des espaces.</text:p>
        <text:h text:style-name="Heading-3" text:outline-level="3">Lemmatisation</text:h>
        <text:p text:style-name="Text-body">Les verbes sont réduits à l'infinitif, les noms et les adjectifs sont réduits au masculin singulier.</text:p>
        <text:p text:style-name="Text-body">Exemple :</text:p>
        <text:p text:style-name="exemple">mangé, mangeons, mangera → manger</text:p>
        <text:p text:style-name="exemple">professionnelles, professionnelle, professionnels, professionnel → professionnel</text:p>
        <text:p text:style-name="Text-body"/>
        <text:p text:style-name="Text-body">La lemmatisation est optionnelle.</text:p>
        <text:h text:style-name="Heading-3" text:outline-level="3">Clés d'analyse</text:h>
        <text:p text:style-name="Text-body">La plupart des analyses sur des corpus texte vont différentier des formes dites « actives » et des formes dites « supplémentaires ». Seuls les formes « actives » participent à certaines analyses, comme les classifications par exemples. Le fichier key.cfg dans le répertoire .iramuteq permet d'attribuer la condition « active » ou « supplémentaire » aux formes en fonction de la catégorie grammaticales auquel elle est associé dans le dictionnaire des formes.</text:p>
        <text:p text:style-name="Text-body">Voici la liste des types grammaticaux différentiés :</text:p>
        <text:p text:style-name="Text-body"> <text:s text:c="6"/>adj_sup: Adjectif supplémentaire</text:p>
        <text:p text:style-name="Text-body"> <text:s text:c="6"/>art_ind: Article indéfini</text:p>
        <text:p text:style-name="Text-body"> <text:s text:c="6"/>adj_pos: Adjectif possessif </text:p>
        <text:p text:style-name="Text-body"> <text:s text:c="6"/>adv_sup: Adverbe supplémentaire </text:p>
        <text:p text:style-name="Text-body"> <text:s text:c="6"/>pro_dem: Pronom démonstratif </text:p>
        <text:p text:style-name="Text-body"> <text:s text:c="6"/>art_def: Article défini </text:p>
        <text:p text:style-name="Text-body"> <text:s text:c="6"/>con: Conjonction </text:p>
        <text:p text:style-name="Text-body"> <text:s text:c="6"/>pre: Préposition </text:p>
        <text:p text:style-name="Text-body"> <text:s text:c="6"/>ono: Onomatopée </text:p>
        <text:p text:style-name="Text-body"> <text:s text:c="6"/>adj_dem: Adjectif démonstratif </text:p>
        <text:p text:style-name="Text-body"> <text:s text:c="6"/>nom_sup: Nom supplémentaire </text:p>
        <text:p text:style-name="Text-body"> <text:s text:c="6"/>adv: Adverbe </text:p>
        <text:p text:style-name="Text-body"> <text:s text:c="6"/>pro_per: Pronom personnel </text:p>
        <text:p text:style-name="Text-body"> <text:s text:c="6"/>ver: Verbe </text:p>
        <text:p text:style-name="Text-body"> <text:s text:c="6"/>adj_num: Adjectif numérique </text:p>
        <text:p text:style-name="Text-body"> <text:s text:c="6"/>pro_rel: Pronom relatif </text:p>
        <text:p text:style-name="Text-body"> <text:s text:c="6"/>adj_ind: Adjectif indéfini </text:p>
        <text:p text:style-name="Text-body"> <text:s text:c="6"/>pro_ind: Pronom indéfini </text:p>
        <text:p text:style-name="Text-body"> <text:s text:c="6"/>pro_pos: Pronom possessif </text:p>
        <text:p text:style-name="Text-body"> <text:s text:c="6"/>aux: Auxiliaire </text:p>
        <text:p text:style-name="Text-body"> <text:s text:c="6"/>ver_sup: Verbe supplémentaire </text:p>
        <text:p text:style-name="Text-body"> <text:s text:c="6"/>adj: Adjectif </text:p>
        <text:p text:style-name="Text-body"> <text:s text:c="6"/>adj_int: Adjectif interrogatif </text:p>
        <text:p text:style-name="Text-body"> <text:s text:c="6"/>nom: Nom commun </text:p>
        <text:p text:style-name="Text-body"> <text:s text:c="6"/>num : Chiffre </text:p>
        <text:p text:style-name="Text-body"> <text:s text:c="6"/>nr : Formes non reconnues </text:p>
        <text:p text:style-name="Text-body">Dans le fichier key.cfg, la valeur 1 signifie que le type grammatical est actif, la valeur 2 signifie que le type est supplémentaire et la valeur 0 signifie que le type n'est pas pris en compte.</text:p>
        <text:p text:style-name="Text-body">Dans les classifications ALCESTE, une interface permet de modifier la valeur de ces clés.</text:p>
        <text:h text:style-name="Heading-2" text:outline-level="2">Statistiques textuelles</text:h>
        <text:h text:style-name="Heading-3" text:outline-level="3">Description</text:h>
        <text:p text:style-name="Standard">Analyse de texte → Statistiques textuelles</text:p>
        <text:p text:style-name="Standard">Cette analyse propose des statistiques simples sur les corpus texte : effectifs de toutes les formes, effectifs des formes actives et supplémentaires, liste des hapax.</text:p>
        <text:p text:style-name="Standard"/>
        <text:h text:style-name="Heading-3" text:outline-level="3">Résultats</text:h>
        <text:p text:style-name="Standard">Les résultats se présentent sous forme de listes. Un clique droit sur une forme permet d'accéder aux formes associées et à un concordancier.</text:p>
        <text:p text:style-name="Standard"/>
        <text:h text:style-name="Heading-3" text:outline-level="3">Fichiers en sortie</text:h>
        <text:p text:style-name="Standard"/>
        <table:table table:name="Table1" table:style-name="Table1">
          <table:table-column/>
          <table:table-column/>
          <table:table-row>
            <table:table-cell table:style-name="Table1_col1_row1">
              <text:p text:style-name="Standard">Répertoire de sortie</text:p>
            </table:table-cell>
            <table:table-cell table:style-name="Table1_col2_row1">
              <text:p text:style-name="Standard">NomDuCorpus_Stat_x</text:p>
            </table:table-cell>
          </table:table-row>
          <table:table-row>
            <table:table-cell table:style-name="Table1_col1_row2" table:number-columns-spanned="2">
              <text:p text:style-name="Standard">Fichiers en sortie :</text:p>
            </table:table-cell>
            <table:covered-table-cell/>
          </table:table-row>
          <table:table-row>
            <table:table-cell table:style-name="Table1_col1_row3">
              <text:p text:style-name="Standard">total.csv</text:p>
            </table:table-cell>
            <table:table-cell table:style-name="Table1_col2_row3">
              <text:p text:style-name="Standard">Toute les formes et leurs effectifs</text:p>
            </table:table-cell>
          </table:table-row>
          <table:table-row>
            <table:table-cell table:style-name="Table1_col1_row4">
              <text:p text:style-name="Standard">formes_supplémentaires.csv</text:p>
            </table:table-cell>
            <table:table-cell table:style-name="Table1_col2_row4">
              <text:p text:style-name="Standard">Les formes supplémentaires et leurs effectifs</text:p>
            </table:table-cell>
          </table:table-row>
          <table:table-row>
            <table:table-cell table:style-name="Table1_col1_row5">
              <text:p text:style-name="Standard">formes_actives.csv</text:p>
            </table:table-cell>
            <table:table-cell table:style-name="Table1_col2_row5">
              <text:p text:style-name="Standard">Les formes actives et leurs effectifs</text:p>
            </table:table-cell>
          </table:table-row>
          <table:table-row>
            <table:table-cell table:style-name="Table1_col1_row6">
              <text:p text:style-name="Standard">hapax.csv</text:p>
            </table:table-cell>
            <table:table-cell table:style-name="Table1_col2_row6">
              <text:p text:style-name="Standard">Les hapax</text:p>
            </table:table-cell>
          </table:table-row>
        </table:table>
        <text:p text:style-name="Standard"/>
        <text:h text:style-name="Heading-2" text:outline-level="2">Comme Lexico</text:h>
        <text:p text:style-name="Standard">Analyse de texte → Comme lexico</text:p>
        <text:p text:style-name="Standard">Reproduit une des analyses du logiciel Lexico (<text:a xlink:href="http://www.tal.univ-paris3.fr/lexico/">http://www.tal.univ-paris3.fr/lexico/</text:a>). </text:p>
        <text:p text:style-name="Standard">Il s'agit de la description d'un tableau de contingence qui croise formes et groupes d'UCI. Les groupes d'UCI sont sélectionnées en fonction de variables illustratives. L'objectif est de comparer ces groupes d'UCI.</text:p>
        <text:p text:style-name="Standard"/>
        <text:h text:style-name="Heading-3" text:outline-level="3">Options</text:h>
        <text:p text:style-name="Standard">L'effectif minimum d'une forme sélectionnée peut être paramétré. Par défaut, cette valeur est à 10.</text:p>
        <text:p text:style-name="Standard"/>
        <text:h text:style-name="Heading-3" text:outline-level="3">Résultats</text:h>
        <text:p text:style-name="Text-body">Les mêmes résultats sont produits sur les formes et sur les types.</text:p>
        <text:list text:style-name="L2">
          <text:list-item>
            <text:p text:style-name="P8">Onglet Spécificités :<text:line-break/><text:span text:style-name="T1">Présente l'exposant du seuil de significativité du chi2 qui mesure la force du lien entre la forme et la variable. Par exemple, si une forme est liée à une variable avec un chi2 dont le seuil de significativité est 0,001, la valeur 3 sera notée car 0,001 = 10</text:span><text:span text:style-name="T2">-3</text:span>.</text:p>
          </text:list-item>
          <text:list-item>
            <text:p text:style-name="P8">Onglet Effectifs :<text:line-break/><text:span text:style-name="T1">Les effectifs</text:span></text:p>
          </text:list-item>
          <text:list-item>
            <text:p text:style-name="P8"><text:span text:style-name="T1">Onglet Effectifs relatifs :<text:line-break/>Les effectifs relatifs en 1000ème</text:span></text:p>
          </text:list-item>
        </text:list>
        <text:h text:style-name="Heading-2" text:outline-level="2"><text:span text:style-name="T1">AFC sur UCI</text:span></text:h>
        <text:h text:style-name="Heading-3" text:outline-level="3"><text:span text:style-name="T1">Description</text:span></text:h>
        <text:p text:style-name="Text-body"><text:span text:style-name="T1">Analyse de texte → AFC sur UCI</text:span></text:p>
        <text:p text:style-name="Text-body"><text:span text:style-name="T1">Produit une analyse factorielle des correspondances sur un tableau de contingence qui croise formes actives et UCI.</text:span></text:p>
        <text:p text:style-name="Text-body"><text:span text:style-name="T1">Cette analyse est immature. Il est préférable d'utiliser l'analyse « Comme lexico » sur les UCI.</text:span></text:p>
        <text:h text:style-name="Heading-3" text:outline-level="3"><text:span text:style-name="T1">Options</text:span></text:h>
        <text:p text:style-name="Text-body"><text:span text:style-name="T1">Pas d'options pour l'instant</text:span></text:p>
        <text:h text:style-name="Heading-3" text:outline-level="3"><text:span text:style-name="T1">Résultats</text:span></text:h>
        <text:p text:style-name="Text-body"><text:span text:style-name="T1">Trois graphiques d'AFC sont proposés : formes actives, formes supplémentaire et variables étoilées.</text:span></text:p>
        <text:p text:style-name="Text-body"/>
        <text:h text:style-name="Heading-2" text:outline-level="2"><text:span text:style-name="T1">Classification</text:span></text:h>
        <text:h text:style-name="Heading-3" text:outline-level="3"><text:span text:style-name="T1">Méthode ALCESTE</text:span></text:h>
        <text:h text:style-name="Heading-4" text:outline-level="4"><text:span text:style-name="T1">Description</text:span></text:h>
        <text:p text:style-name="Standard"><text:span text:style-name="T1">Analyse de texte → Classification → méthode ALCESTE</text:span></text:p>
        <text:p text:style-name="Standard"><text:span text:style-name="T1">Cette analyse propose une classification hiérarchique descendante selon la méthode ALCESTE (Reinert, 1983, 1986, 1991). La classification peut être menée sur les UCI (classification simple sur UCI) ou sur des segments de textes (Unité de Contexte Élémentaire : UCE). Les classifications sur les UCE peuvent être conduites directement sur celles-ci (classification simple sur UCE) ou sur deux tableaux proposant des regroupements de segments de texte (Unité de Contexte : UC) qui différent par le nombre de variables actives (et donc d'UCE) regroupées par ligne (classification double sur UC).</text:span></text:p>
        <text:p text:style-name="Standard"><text:span text:style-name="T1">Voir le détail de la classification ALCESTE en annexe.</text:span></text:p>
        <text:p text:style-name="Normal"/>
        <text:p/>
        <text:h text:style-name="P9" text:outline-level="4"><text:span text:style-name="T1">Options</text:span></text:h>
        <text:p text:style-name="Text-body"/>
        <text:p text:style-name="Normal"/>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3">
          <text:list-item>
            <text:p text:style-name="P10"><text:span text:style-name="T1">Utiliser le dictionnaire des expressions :<text:line-break/>voir dictionnaire des expressions<text:line-break/></text:span></text:p>
          </text:list-item>
          <text:list-item>
            <text:p text:style-name="P10"><text:span text:style-name="T1">Lemmatisation :<text:line-break/>voir lemmatisation<text:line-break/></text:span></text:p>
          </text:list-item>
          <text:list-item>
            <text:p text:style-name="P10"><text:span text:style-name="T1">Classification :</text:span></text:p>
            <text:list>
              <text:list-item>
                <text:p text:style-name="P11"><text:span text:style-name="T1">double sur UC : la classification est menée sur deux tableaux qui regroupent sur chaque ligne un certain nombre d'UCE en fonction du nombre de formes actives par ligne des paramètres « taille uc 1 » et « taille uc2 »</text:span></text:p>
              </text:list-item>
              <text:list-item>
                <text:p text:style-name="P11"><text:span text:style-name="T1">simple sur UCE : la classification est menée sur les UCE</text:span></text:p>
              </text:list-item>
              <text:list-item>
                <text:p text:style-name="P11"><text:span text:style-name="T1">simple sur UCI : la classification est menée sur les UCI</text:span></text:p>
              </text:list-item>
            </text:list>
          </text:list-item>
        </text:list>
        <text:p text:style-name="Standard"/>
        <text:list text:style-name="L4">
          <text:list-item>
            <text:p text:style-name="P12"><text:span text:style-name="T1">Nombre de classes terminales de la phase 1 :<text:line-break/>Détermine le nombre de classes de la première partie de la classification.<text:line-break/></text:span></text:p>
          </text:list-item>
          <text:list-item>
            <text:p text:style-name="P12"><text:span text:style-name="T1">Nombre d'occurrences par UCE :<text:line-break/>Permet de choisir la taille des UCE en fonction du nombre d'occurrences qu'elles regroupent. Par défaut, ce calcul est automatique et la taille des UCE est fonction de la taille du corpus. Plus le corpus est important, plus les UCE seront longues. Dans tous les cas, la ponctuation est prise en compte dans le découpage ; la valeur du nombre d'occurrences est donc « un objectif à atteindre » et pas une valeur stricte.</text:span></text:p>
          </text:list-item>
        </text:list>
        <text:p text:style-name="Standard"/>
        <text:p text:style-name="Standard"/>
        <text:p text:style-name="note"><draw:frame text:anchor-type="as-char" draw:z-index="0" draw:style-name="graphic1" svg:width="0.496cm" svg:height="0.534cm"><draw:image xlink:href="Pictures/5.png" xlink:type="simple" xlink:show="embed" xlink:actuate="onLoad"/></draw:frame><text:span text:style-name="T1">Vérifiez la taille des UCE dans vos analyses, elle peut rapidement devenir trop importante.</text:span></text:p>
        <text:p text:style-name="Standard"/>
        <text:list text:style-name="L5">
          <text:list-item>
            <text:p text:style-name="P13"><text:span text:style-name="T1">Nombre minimum d'UCE par classe :<text:line-break/>Permet de choisir le nombre minimum d'UCE par classe. Par défaut, seules les classes regroupant 1/(le nombre de classes terminales de la phase 1) des UCE pour une classification simple, et 1/(2*le nombre de classes terminales de la phase 1) des UCE pour une classification double, seront retenues.</text:span></text:p>
          </text:list-item>
        </text:list>
        <text:p text:style-name="Standard"/>
        <text:list text:style-name="L6">
          <text:list-item>
            <text:p text:style-name="P14"><text:span text:style-name="T1">Nombre maximum de formes analysées :<text:line-break/>Par défaut, les 1500 formes actives les plus fréquentes et les 1500 formes supplémentaires les plus fréquentes seront retenues. Une forme doit avoir au minimum une fréquence de 4 pour être retenue. Si le corpus à moins de 1500 formes, toutes les formes avec une fréquence strictement supérieure à 3 seront retenues.</text:span></text:p>
          </text:list-item>
        </text:list>
        <text:p text:style-name="Standard"/>
        <text:p text:style-name="Standard"/>
        <text:p text:style-name="note"><draw:frame text:anchor-type="as-char" draw:z-index="0" draw:style-name="graphic1" svg:width="0.496cm" svg:height="0.534cm"><draw:image xlink:href="Pictures/6.png" xlink:type="simple" xlink:show="embed" xlink:actuate="onLoad"/></draw:frame><text:span text:style-name="T1">Ce paramètre a une forte incidence sur la taille des tableaux analysés et donc sur la quantité de mémoire de l'ordinateur mobilisée. Si votre ordinateur n'a pas assez de mémoire pour analyser un corpus, essayez de baisser ce paramètre. Si votre ordinateur possède « suffisamment » de mémoire pour le corpus et que le corpus possède plus de 1500 formes de fréquence &gt; 3, n'hésitez pas à l'augmenter.</text:span></text:p>
        <text:p text:style-name="Standard"/>
        <text:list text:style-name="L7">
          <text:list-item>
            <text:p text:style-name="P15"><text:span text:style-name="T1">Configuration des clés d'analyse :<text:line-break/>Voir clés d'analyse</text:span></text:p>
          </text:list-item>
        </text:list>
        <text:h text:style-name="Heading-4" text:outline-level="4"><text:span text:style-name="T1">Résultats</text:span></text:h>
        <text:p text:style-name="Text-body"><text:span text:style-name="T1">Les résultats directement disponibles présentent un résumé de la classification (onglet CHD) les profils des classes (onglet Profils), les antiprofils des classes (onglet Antiprofils) et une analyse factorielle des correspondances menées sur le tableau de contingence croisant formes et classes (onglet AFC).</text:span></text:p>
        <text:p text:style-name="Text-body"/>
        <text:p text:style-name="Normal"/>
        <text:p text:style-name="Text-body"/>
        <text:p text:style-name="Text-body"/>
        <text:p text:style-name="Text-body"/>
        <text:p text:style-name="Text-body"/>
        <text:p text:style-name="Text-body"/>
        <text:p text:style-name="Heading-5"><text:span text:style-name="T1">Options des profils</text:span></text:p>
        <text:p text:style-name="Text-body"><text:span text:style-name="T1">A partir d'un clique droit sur une ligne du profil, plusieurs outils complémentaires sont proposés :</text:span></text:p>
        <text:p text:style-name="Text-body"/>
        <text:p text:style-name="Normal"/>
        <text:list text:style-name="L8">
          <text:list-item>
            <text:p text:style-name="P16"><text:span text:style-name="T1">Formes associées : renvoie les mots associées à la forme sélectionnée et leurs effectifs.</text:span></text:p>
          </text:list-item>
          <text:list-item>
            <text:p text:style-name="P16"><text:span text:style-name="T1">Chi2 par classe : crée un graphique qui présente le chi2 d'association de la forme à chacune des classes. Plusieurs formes peuvent être sélectionnées en même temps.</text:span></text:p>
          </text:list-item>
          <text:list-item>
            <text:p text:style-name="P16"><text:span text:style-name="T1">Chié modalités de la variable : crée un graphique qui représente le chi2 d'association des modalités de la variable sélectionnée à chacune des classes. Nécessite un formatage du type variable_modalité.</text:span></text:p>
          </text:list-item>
          <text:list-item>
            <text:p text:style-name="P16"><text:span text:style-name="T1">Graph du mot : crée un graph de similitude représentant les cooccurrences dans la classe du mot sélectionné. Voir « analyse de similitude » pour plus de détails.</text:span></text:p>
          </text:list-item>
          <text:list-item>
            <text:p text:style-name="P16"><text:span text:style-name="T1">Concordancier : propose le concordancier de la (ou des) forme(s) sélectionnée(s). Ce concordancier est disponible pour les UCE de la classe, les UCE classées ou toutes les UCE du corpus.</text:span></text:p>
          </text:list-item>
          <text:list-item>
            <text:p text:style-name="P16"><text:span text:style-name="T1">Outils du CNRTL : interroge la base de données du Centre Nationale de Ressources Textuelles et Lexicales (</text:span><text:a xlink:href="http://www.cnrtl.fr/"><text:span text:style-name="T1">http://www.cnrtl.fr/</text:span></text:a><text:span text:style-name="T1">) à partir de la forme sélectionnée (nécessite <text:s/>d'être connecté à Internet). Permet d'obtenir une définition (Lexicographie), les synonymes (Synonymie), les Antonymes (Antonymie), l'étymologie (Etymologie) et la morphologie (Morphologie) de la forme. Les résultats s'affichent dans le navigateur internet par défaut du système.</text:span></text:p>
          </text:list-item>
          <text:list-item>
            <text:p text:style-name="P16"><text:span text:style-name="T1">Graph de classe : indépendant de la ligne sélectionnée. Il s'agit d'une analyse de similitude menée sur un tableau absence/présence (0/1) qui croise les unités choisies en ligne (UCI ou UCE) et les formes actives de la classe en colonne. La matrice de similitude est construite sur les colonnes (les formes actives de la classe). Par défaut, l'indice de similitude utilisé est la cooccurrence. Les résultats se présentent sous la forme d'un graphe de similitude réduit à un arbre maximum. <text:line-break/>Voir « analyse de similitude » pour plus de détails.</text:span></text:p>
          </text:list-item>
          <text:list-item>
            <text:p text:style-name="P16"><text:span text:style-name="T1">Segments répétés : indépendant de la ligne sélectionnée. Effectifs et tailles des segments répétés de la classe. Préférez les profils des segments répétés.</text:span></text:p>
          </text:list-item>
          <text:list-item>
            <text:p text:style-name="P16"><text:span text:style-name="T1">UCE caractéristiques : indépendant de la ligne sélectionnée. Liste les UCE caractéristiques de la classe. Deux scores sont proposés :</text:span></text:p>
            <text:list>
              <text:list-item>
                <text:p text:style-name="P17"><text:span text:style-name="T1">absolu : les UCE sont classées en fonction de la somme de chi2 de liaison à la classe des formes actives qu'elles contiennent.</text:span></text:p>
              </text:list-item>
              <text:list-item>
                <text:p text:style-name="P17"><text:span text:style-name="T1">Relatif : les UCE sont classées en fonction de la moyenne des chi2 de liaison à la classe des formes actives qu'elles contiennent.</text:span></text:p>
              </text:list-item>
            </text:list>
          </text:list-item>
        </text:list>
        <text:p text:style-name="note"><text:span text:style-name="T1">Dans le cas d'une classification sur UCI, remplacez UCE par UCI dans la description précédente.</text:span></text:p>
        <text:h text:style-name="Heading-4" text:outline-level="4"><text:span text:style-name="T1">Fichiers en sortie</text:span></text:h>
        <table:table table:name="Table2" table:style-name="Table2">
          <table:table-column/>
          <table:table-column/>
          <table:table-row>
            <table:table-cell table:style-name="Table2_col1_row1">
              <text:p text:style-name="Standard"><text:span text:style-name="T1">Répertoire de sortie</text:span></text:p>
            </table:table-cell>
            <table:table-cell table:style-name="Table2_col2_row1">
              <text:p text:style-name="Standard"><text:span text:style-name="T1">NomDuCorpus_alceste_x</text:span></text:p>
            </table:table-cell>
          </table:table-row>
          <table:table-row>
            <table:table-cell table:style-name="Table2_col1_row2" table:number-columns-spanned="2">
              <text:p text:style-name="Standard"><text:span text:style-name="T1">Fichiers en sortie :</text:span></text:p>
            </table:table-cell>
            <table:covered-table-cell/>
          </table:table-row>
          <table:table-row>
            <table:table-cell table:style-name="Table2_col1_row3">
              <text:p text:style-name="P18"><text:span text:style-name="T1">TableUc1.csv</text:span></text:p>
            </table:table-cell>
            <table:table-cell table:style-name="Table2_col2_row3">
              <text:p text:style-name="Standard"><text:span text:style-name="T1">Le tableau UC1/formes ou UCI/formes ou UCE/formes</text:span></text:p>
            </table:table-cell>
          </table:table-row>
          <table:table-row>
            <table:table-cell table:style-name="Table2_col1_row4">
              <text:p text:style-name="P18"><text:span text:style-name="T1">TableUc2.csv</text:span></text:p>
            </table:table-cell>
            <table:table-cell table:style-name="Table2_col2_row4">
              <text:p text:style-name="Standard"><text:span text:style-name="T1">Le tableau UC2/formes</text:span></text:p>
            </table:table-cell>
          </table:table-row>
          <table:table-row>
            <table:table-cell table:style-name="Table2_col1_row5">
              <text:p text:style-name="P18"><text:span text:style-name="T1">listeUCE1.csv</text:span></text:p>
            </table:table-cell>
            <table:table-cell table:style-name="Table2_col2_row5">
              <text:p text:style-name="Standard"><text:span text:style-name="T1">Tableau uce;uc pour les UC1</text:span></text:p>
            </table:table-cell>
          </table:table-row>
          <table:table-row>
            <table:table-cell table:style-name="Table2_col1_row6">
              <text:p text:style-name="P18"><text:span text:style-name="T1">listeUCE2.csv</text:span></text:p>
            </table:table-cell>
            <table:table-cell table:style-name="Table2_col2_row6">
              <text:p text:style-name="Standard"><text:span text:style-name="T1">Tableau uce;uc pour les UC2</text:span></text:p>
            </table:table-cell>
          </table:table-row>
          <table:table-row>
            <table:table-cell table:style-name="Table2_col1_row7">
              <text:p text:style-name="P18"><text:span text:style-name="T1">profiles.csv</text:span></text:p>
            </table:table-cell>
            <table:table-cell table:style-name="Table2_col2_row7">
              <text:p text:style-name="Standard"><text:span text:style-name="T1">Profils des classes</text:span></text:p>
            </table:table-cell>
          </table:table-row>
          <table:table-row>
            <table:table-cell table:style-name="Table2_col1_row8">
              <text:p text:style-name="P18"><text:span text:style-name="T1">antiprofiles.csv</text:span></text:p>
            </table:table-cell>
            <table:table-cell table:style-name="Table2_col2_row8">
              <text:p text:style-name="Standard"><text:span text:style-name="T1">Antiprofils des classes</text:span></text:p>
            </table:table-cell>
          </table:table-row>
          <table:table-row>
            <table:table-cell table:style-name="Table2_col1_row9">
              <text:p text:style-name="P18"><text:span text:style-name="T1">info.txt</text:span></text:p>
            </table:table-cell>
            <table:table-cell table:style-name="Table2_col2_row9">
              <text:p text:style-name="Standard"><text:span text:style-name="T1">Résumé de la classification</text:span></text:p>
            </table:table-cell>
          </table:table-row>
          <table:table-row>
            <table:table-cell table:style-name="Table2_col1_row10">
              <text:p text:style-name="P18"><text:span text:style-name="T1">uce.csv</text:span></text:p>
            </table:table-cell>
            <table:table-cell table:style-name="Table2_col2_row10">
              <text:p text:style-name="Standard"><text:span text:style-name="T1">Les uce par classe</text:span></text:p>
            </table:table-cell>
          </table:table-row>
          <table:table-row>
            <table:table-cell table:style-name="Table2_col1_row11">
              <text:p text:style-name="P18"><text:span text:style-name="T1">arbre_1.png</text:span></text:p>
            </table:table-cell>
            <table:table-cell table:style-name="Table2_col2_row11">
              <text:p text:style-name="Standard"><text:span text:style-name="T1">Dendrogramme de la première CHD</text:span></text:p>
            </table:table-cell>
          </table:table-row>
          <table:table-row>
            <table:table-cell table:style-name="Table2_col1_row12">
              <text:p text:style-name="P18"><text:span text:style-name="T1">arbre_2.png</text:span></text:p>
            </table:table-cell>
            <table:table-cell table:style-name="Table2_col2_row12">
              <text:p text:style-name="Standard"><text:span text:style-name="T1">Dendrogramme de la seconde CHD</text:span></text:p>
            </table:table-cell>
          </table:table-row>
          <table:table-row>
            <table:table-cell table:style-name="Table2_col1_row13">
              <text:p text:style-name="P18"><text:span text:style-name="T1">dendro1.png</text:span></text:p>
            </table:table-cell>
            <table:table-cell table:style-name="Table2_col2_row13">
              <text:p text:style-name="Standard"><text:span text:style-name="T1">Dendrogramme final sur UC1</text:span></text:p>
            </table:table-cell>
          </table:table-row>
          <table:table-row>
            <table:table-cell table:style-name="Table2_col1_row14">
              <text:p text:style-name="P18"><text:span text:style-name="T1">dendro2.png</text:span></text:p>
            </table:table-cell>
            <table:table-cell table:style-name="Table2_col2_row14">
              <text:p text:style-name="Standard"><text:span text:style-name="T1">Dendrogramme final sur UC2</text:span></text:p>
            </table:table-cell>
          </table:table-row>
          <table:table-row>
            <table:table-cell table:style-name="Table2_col1_row15">
              <text:p text:style-name="P18"><text:span text:style-name="T1">classe_mod.csv</text:span></text:p>
            </table:table-cell>
            <table:table-cell table:style-name="Table2_col2_row15">
              <text:p text:style-name="Standard"><text:span text:style-name="T1">Tableau de contingence formes actives/classes</text:span></text:p>
            </table:table-cell>
          </table:table-row>
          <table:table-row>
            <table:table-cell table:style-name="Table2_col1_row16">
              <text:p text:style-name="P18"><text:span text:style-name="T1">RData.RData</text:span></text:p>
            </table:table-cell>
            <table:table-cell table:style-name="Table2_col2_row16">
              <text:p text:style-name="Standard"><text:span text:style-name="T1">Résultats dans R</text:span></text:p>
            </table:table-cell>
          </table:table-row>
          <table:table-row>
            <table:table-cell table:style-name="Table2_col1_row17">
              <text:p text:style-name="P18"><text:span text:style-name="T1">tablesup.csv</text:span></text:p>
            </table:table-cell>
            <table:table-cell table:style-name="Table2_col2_row17">
              <text:p text:style-name="Standard"><text:span text:style-name="T1">Tableau de contingence formes supplémentaires/classes</text:span></text:p>
            </table:table-cell>
          </table:table-row>
          <table:table-row>
            <table:table-cell table:style-name="Table2_col1_row18">
              <text:p text:style-name="P18"><text:span text:style-name="T1">tableet.csv</text:span></text:p>
            </table:table-cell>
            <table:table-cell table:style-name="Table2_col2_row18">
              <text:p text:style-name="Standard"><text:span text:style-name="T1">Tableau de contingence variables illustratives/classes</text:span></text:p>
            </table:table-cell>
          </table:table-row>
          <table:table-row>
            <table:table-cell table:style-name="Table2_col1_row19">
              <text:p text:style-name="P18"><text:span text:style-name="T1">SbyClasseOut.csv</text:span></text:p>
            </table:table-cell>
            <table:table-cell table:style-name="Table2_col2_row19">
              <text:p text:style-name="Standard"><text:span text:style-name="T1">Les uce par classe</text:span></text:p>
            </table:table-cell>
          </table:table-row>
          <table:table-row>
            <table:table-cell table:style-name="Table2_col1_row20">
              <text:p text:style-name="P18"><text:span text:style-name="T1">chisqtable.csv</text:span></text:p>
            </table:table-cell>
            <table:table-cell table:style-name="Table2_col2_row20">
              <text:p text:style-name="Standard"><text:span text:style-name="T1">Chi2 d'association de chaque formes aux classes</text:span></text:p>
            </table:table-cell>
          </table:table-row>
          <table:table-row>
            <table:table-cell table:style-name="Table2_col1_row21">
              <text:p text:style-name="P18"><text:span text:style-name="T1">ptable.csv</text:span></text:p>
            </table:table-cell>
            <table:table-cell table:style-name="Table2_col2_row21">
              <text:p text:style-name="Standard"><text:span text:style-name="T1">Seuil de significativité des chi2 d'associations de chaque forme aux classes.</text:span></text:p>
            </table:table-cell>
          </table:table-row>
          <table:table-row>
            <table:table-cell table:style-name="Table2_col1_row22">
              <text:p text:style-name="P18"><text:span text:style-name="T1">Analyse.ira</text:span></text:p>
            </table:table-cell>
            <table:table-cell table:style-name="Table2_col2_row22">
              <text:p text:style-name="Standard"><text:span text:style-name="T1">Fichier Analyse : permet de ré-ouvrir une analyse.</text:span></text:p>
            </table:table-cell>
          </table:table-row>
          <table:table-row>
            <table:table-cell table:style-name="Table2_col1_row23">
              <text:p text:style-name="P18"><text:span text:style-name="T1">AFC2DL.png</text:span></text:p>
            </table:table-cell>
            <table:table-cell table:style-name="Table2_col2_row23">
              <text:p text:style-name="Standard"><text:span text:style-name="T1">Graph AFC : Variables actives - coordonnées - facteurs 1 / 2</text:span></text:p>
            </table:table-cell>
          </table:table-row>
          <table:table-row>
            <table:table-cell table:style-name="Table2_col1_row24">
              <text:p text:style-name="P18"><text:span text:style-name="T1">AFC2DSL.png</text:span></text:p>
            </table:table-cell>
            <table:table-cell table:style-name="Table2_col2_row24">
              <text:p text:style-name="Standard"><text:span text:style-name="T1">Graph AFC : variables supplémentaires - coordonnées - facteurs 1 / 2</text:span></text:p>
            </table:table-cell>
          </table:table-row>
          <table:table-row>
            <table:table-cell table:style-name="Table2_col1_row25">
              <text:p text:style-name="P18"><text:span text:style-name="T1">AFC2DEL.png</text:span></text:p>
            </table:table-cell>
            <table:table-cell table:style-name="Table2_col2_row25">
              <text:p text:style-name="Standard"><text:span text:style-name="T1">Graph AFC : Variables illustratives - Coordonnées - facteur 1 / 2</text:span></text:p>
            </table:table-cell>
          </table:table-row>
          <table:table-row>
            <table:table-cell table:style-name="Table2_col1_row26">
              <text:p text:style-name="P18"><text:span text:style-name="T1">AFC2DCL.png</text:span></text:p>
            </table:table-cell>
            <table:table-cell table:style-name="Table2_col2_row26">
              <text:p text:style-name="Standard"><text:span text:style-name="T1">Graph AFC : Classes - Coordonnées - facteur 1 / 2</text:span></text:p>
            </table:table-cell>
          </table:table-row>
          <table:table-row>
            <table:table-cell table:style-name="Table2_col1_row27">
              <text:p text:style-name="P18"><text:span text:style-name="T1">AFC2DCoul.png</text:span></text:p>
            </table:table-cell>
            <table:table-cell table:style-name="Table2_col2_row27">
              <text:p text:style-name="Standard"><text:span text:style-name="T1">Graph AFC : Variables actives - Corrélation - facteur 1 / 2</text:span></text:p>
            </table:table-cell>
          </table:table-row>
          <table:table-row>
            <table:table-cell table:style-name="Table2_col1_row28">
              <text:p text:style-name="P18"><text:span text:style-name="T1">AFC2DCoulSup.png</text:span></text:p>
            </table:table-cell>
            <table:table-cell table:style-name="Table2_col2_row28">
              <text:p text:style-name="Standard"><text:span text:style-name="T1">Graph AFC : Variables supplémentaires - Corrélation - facteur 1 / 2</text:span></text:p>
            </table:table-cell>
          </table:table-row>
          <table:table-row>
            <table:table-cell table:style-name="Table2_col1_row29">
              <text:p text:style-name="P18"><text:span text:style-name="T1">AFC2DCoulEt.png</text:span></text:p>
            </table:table-cell>
            <table:table-cell table:style-name="Table2_col2_row29">
              <text:p text:style-name="Standard"><text:span text:style-name="T1">Graph AFC : Variables illustratives - Corrélations - facteur 1 / 2</text:span></text:p>
            </table:table-cell>
          </table:table-row>
          <table:table-row>
            <table:table-cell table:style-name="Table2_col1_row30">
              <text:p text:style-name="P18"><text:span text:style-name="T1">AFC2DCoulCl.png</text:span></text:p>
            </table:table-cell>
            <table:table-cell table:style-name="Table2_col2_row30">
              <text:p text:style-name="Standard"><text:span text:style-name="T1">Graph AFC : Classes - Corrélations - facteurs 1 / 2</text:span></text:p>
            </table:table-cell>
          </table:table-row>
          <table:table-row>
            <table:table-cell table:style-name="Table2_col1_row31">
              <text:p text:style-name="P18"><text:span text:style-name="T1">liste_graph_afc.txt</text:span></text:p>
            </table:table-cell>
            <table:table-cell table:style-name="Table2_col2_row31">
              <text:p text:style-name="Standard"><text:span text:style-name="T1">Liste de s graphiques de l'onglet AFC</text:span></text:p>
            </table:table-cell>
          </table:table-row>
          <table:table-row>
            <table:table-cell table:style-name="Table2_col1_row32">
              <text:p text:style-name="P18"><text:span text:style-name="T1">liste_graph_chd.txt</text:span></text:p>
            </table:table-cell>
            <table:table-cell table:style-name="Table2_col2_row32">
              <text:p text:style-name="Standard"><text:span text:style-name="T1">Liste de graphiques de l'onglet CHD</text:span></text:p>
            </table:table-cell>
          </table:table-row>
          <table:table-row>
            <table:table-cell table:style-name="Table2_col1_row33">
              <text:p text:style-name="P18"><text:span text:style-name="T1">afc_row.csv</text:span></text:p>
            </table:table-cell>
            <table:table-cell table:style-name="Table2_col2_row33">
              <text:p text:style-name="Standard"><text:span text:style-name="T1">Résultats de l'AFC ; Coordonnées, corrélation, MASS, contribution des formes : voir le manuel de la librairie ca de R pour plus de détail.</text:span></text:p>
            </table:table-cell>
          </table:table-row>
          <table:table-row>
            <table:table-cell table:style-name="Table2_col1_row34">
              <text:p text:style-name="P18"><text:span text:style-name="T1">afc_col.csv</text:span></text:p>
            </table:table-cell>
            <table:table-cell table:style-name="Table2_col2_row34">
              <text:p text:style-name="Standard"><text:span text:style-name="T1">Résultats de l'AFC ; Coordonnées, corrélation, MASS, contribution des classes : voir le manuel de la librairie ca de R pour plus de détail.</text:span></text:p>
            </table:table-cell>
          </table:table-row>
          <table:table-row>
            <table:table-cell table:style-name="Table2_col1_row35">
              <text:p text:style-name="P18"><text:span text:style-name="T1">afc_facteur.csv</text:span></text:p>
            </table:table-cell>
            <table:table-cell table:style-name="Table2_col2_row35">
              <text:p text:style-name="Standard"><text:span text:style-name="T1">Résultats de l'AFC ; Valeurs propres, Pourcentage d'inertie extraite et Pourcentage cumulé des facteurs.</text:span></text:p>
            </table:table-cell>
          </table:table-row>
          <table:table-row>
            <table:table-cell table:style-name="Table2_col1_row36">
              <text:p text:style-name="P18"><text:span text:style-name="T1">segments_classes.csv</text:span></text:p>
            </table:table-cell>
            <table:table-cell table:style-name="Table2_col2_row36">
              <text:p text:style-name="Standard"><text:span text:style-name="T1">Tableau de contingence segments répétés/classes</text:span></text:p>
            </table:table-cell>
          </table:table-row>
          <table:table-row>
            <table:table-cell table:style-name="Table2_col1_row37">
              <text:p text:style-name="P18"><text:span text:style-name="T1">prof_segments.csv</text:span></text:p>
            </table:table-cell>
            <table:table-cell table:style-name="Table2_col2_row37">
              <text:p text:style-name="Standard"><text:span text:style-name="T1">Profils des segments répétés</text:span></text:p>
            </table:table-cell>
          </table:table-row>
          <table:table-row>
            <table:table-cell table:style-name="Table2_col1_row38">
              <text:p text:style-name="P18"><text:span text:style-name="T1">antiprof_segments.csv</text:span></text:p>
            </table:table-cell>
            <table:table-cell table:style-name="Table2_col2_row38">
              <text:p text:style-name="Standard"><text:span text:style-name="T1">Antiprofils des segments répétés</text:span></text:p>
            </table:table-cell>
          </table:table-row>
          <table:table-row>
            <table:table-cell table:style-name="Table2_col1_row39">
              <text:p text:style-name="P18"><text:span text:style-name="T1">profil_type.csv</text:span></text:p>
            </table:table-cell>
            <table:table-cell table:style-name="Table2_col2_row39">
              <text:p text:style-name="Standard"><text:span text:style-name="T1">Profils des types</text:span></text:p>
            </table:table-cell>
          </table:table-row>
          <table:table-row>
            <table:table-cell table:style-name="Table2_col1_row40">
              <text:p text:style-name="P18"><text:span text:style-name="T1">antiprof_type.csv</text:span></text:p>
            </table:table-cell>
            <table:table-cell table:style-name="Table2_col2_row40">
              <text:p text:style-name="Standard"><text:span text:style-name="T1">Antiprofils des types</text:span></text:p>
            </table:table-cell>
          </table:table-row>
          <table:table-row>
            <table:table-cell table:style-name="Table2_col1_row41">
              <text:p text:style-name="P18"><text:span text:style-name="T1">type_cl.csv</text:span></text:p>
            </table:table-cell>
            <table:table-cell table:style-name="Table2_col2_row41">
              <text:p text:style-name="Standard"><text:span text:style-name="T1">Tableau de contingence types/classes</text:span></text:p>
            </table:table-cell>
          </table:table-row>
          <table:table-row>
            <table:table-cell table:style-name="Table2_col1_row42">
              <text:p text:style-name="P18"><text:span text:style-name="T1">analyse.db</text:span></text:p>
            </table:table-cell>
            <table:table-cell table:style-name="Table2_col2_row42">
              <text:p text:style-name="Standard"><text:span text:style-name="T1">Base de données contenant les résultats</text:span></text:p>
            </table:table-cell>
          </table:table-row>
        </table:table>
        <text:p text:style-name="Standard"/>
        <text:h text:style-name="Heading-3" text:outline-level="3"><text:span text:style-name="T1">Par matrice des distances</text:span></text:h>
        <text:h text:style-name="Heading-4" text:outline-level="4"><text:span text:style-name="T1">Description</text:span></text:h>
        <text:p text:style-name="Standard"><text:span text:style-name="T1">Produit une classification à partir d'une matrice de distance construite à partir d'un tableau absence/présence qui croise l'unité choisie (UCI ou UCE) et les formes actives. La matrice de distance est construite à partir des lignes de ce tableau (les unités).</text:span></text:p>
        <text:p text:style-name="Text-body"/>
        <text:p text:style-name="Normal"/>
        <text:p/>
        <text:h text:style-name="P9" text:outline-level="4"><text:span text:style-name="T1">Options</text:span></text:h>
        <text:p text:style-name="Text-body"/>
        <text:p text:style-name="Normal"/>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list text:style-name="L9">
          <text:list-item>
            <text:p text:style-name="P19"><text:span text:style-name="T1">Méthode de construction de la matrice des distances :<text:line-break/>Permet de choisir l'indice de distance utilisé dans la matrice des distances. Voir la documentation de la fonction dist (librairie stats) de R pour plus de détails sur ces indices. Le fichier traité étant de type absence/présence, seul l'indice « binary » est pertinent. Il s'agit de la distance de Jaccard.</text:span></text:p>
          </text:list-item>
          <text:list-item>
            <text:p text:style-name="P19"><text:span text:style-name="T1">Analyse :<text:line-break/>Deux algorithmes de classification sont proposés : « k-means » par l'intermédiaire de la fonction « pam » <text:s/>et « fuzzy clustering » par l'intermédiaire de la fonction « fanny ». Ces deux fonctions font parties de la librairie cluster de R. Voir la documentation de la librairie cluster pour plus de détails : </text:span><text:a xlink:href="http://cran.r-project.org/web/packages/cluster/cluster.pdf"><text:span text:style-name="T1">http://cran.r-project.org/web/packages/cluster/cluster.pdf</text:span></text:a></text:p>
          </text:list-item>
          <text:list-item>
            <text:p text:style-name="P19"><text:span text:style-name="T1">Classification :<text:line-break/>Permet de choisir les unités en ligne : UCE ou UCI</text:span></text:p>
          </text:list-item>
          <text:list-item>
            <text:p text:style-name="P19"><text:span text:style-name="T1">Nombre maximum de formes analysées :<text:line-break/>Voir Méthode ALCESTE → Options</text:span></text:p>
          </text:list-item>
          <text:list-item>
            <text:p text:style-name="P19"><text:span text:style-name="T1">Nombre de classes :<text:line-break/>Nombre de classes souhaitées. Par défaut, 4 classes seront construites.</text:span></text:p>
          </text:list-item>
        </text:list>
        <text:p text:style-name="Standard"/>
        <text:h text:style-name="Heading-4" text:outline-level="4"><text:span text:style-name="T1">Résultats</text:span></text:h>
        <text:p text:style-name="Text-body"><text:span text:style-name="T1">Les résultats se présentent comme les résultats de la méthode ALCESTE. Voir méthode ALCESTE → Résultats.</text:span></text:p>
        <text:h text:style-name="Heading-1" text:outline-level="1"><text:span text:style-name="T1">Analyses de tableaux de données</text:span></text:h>
        <text:h text:style-name="Heading-2" text:outline-level="2"><text:span text:style-name="T1">Format des données en entrée</text:span></text:h>
        <text:p text:style-name="Standard"><text:span text:style-name="T1">Les tableaux de données doivent être du type individus/caractères. Les variables doivent être préférentiellement présentées sous la forme variable_modalité. Dans le cadre des classifications ALCESTE, le tableau d'entrée est transformé en tableau absence/présence (0/1). Il n 'est donc généralement pas acceptable que deux colonnes distinctes contiennent <text:s/>des modalités formatées de la même façon. Une étoile peut être introduite devant les modalités qui seront utilisées comme variables illustratives dans les classifications ALCESTE. Cette présentation correspond à un corpus « formaté ».</text:span></text:p>
        <text:p text:style-name="Standard"/>
        <text:p text:style-name="Standard"><text:span text:style-name="T1">exemple :</text:span></text:p>
        <text:p text:style-name="Standard"/>
        <table:table table:name="Table3" table:style-name="Table3">
          <table:table-column/>
          <table:table-column/>
          <table:table-column/>
          <table:table-column/>
          <table:table-row>
            <table:table-cell table:style-name="Table3_col1_row1">
              <text:p text:style-name="P20"><text:span text:style-name="T1">id</text:span></text:p>
            </table:table-cell>
            <table:table-cell table:style-name="Table3_col2_row1">
              <text:p text:style-name="P20"><text:span text:style-name="T1">var1</text:span></text:p>
            </table:table-cell>
            <table:table-cell table:style-name="Table3_col3_row1">
              <text:p text:style-name="P20"><text:span text:style-name="T1">var2</text:span></text:p>
            </table:table-cell>
            <table:table-cell table:style-name="Table3_col4_row1">
              <text:p text:style-name="P18"><text:span text:style-name="T1">…</text:span></text:p>
            </table:table-cell>
          </table:table-row>
          <table:table-row>
            <table:table-cell table:style-name="Table3_col1_row2">
              <text:p text:style-name="P20"><text:span text:style-name="T1">1</text:span></text:p>
            </table:table-cell>
            <table:table-cell table:style-name="Table3_col2_row2">
              <text:p text:style-name="P18"><text:span text:style-name="T1">*var1_mod1</text:span></text:p>
            </table:table-cell>
            <table:table-cell table:style-name="Table3_col3_row2">
              <text:p text:style-name="P18"><text:span text:style-name="T1">var2_mod2</text:span></text:p>
            </table:table-cell>
            <table:table-cell table:style-name="Table3_col4_row2">
              <text:p text:style-name="P18"><text:span text:style-name="T1">…</text:span></text:p>
            </table:table-cell>
          </table:table-row>
          <table:table-row>
            <table:table-cell table:style-name="Table3_col1_row3">
              <text:p text:style-name="P20"><text:span text:style-name="T1">2</text:span></text:p>
            </table:table-cell>
            <table:table-cell table:style-name="Table3_col2_row3">
              <text:p text:style-name="P18"><text:span text:style-name="T1">*var1_mod2</text:span></text:p>
            </table:table-cell>
            <table:table-cell table:style-name="Table3_col3_row3">
              <text:p text:style-name="P18"><text:span text:style-name="T1">var2_mod1</text:span></text:p>
            </table:table-cell>
            <table:table-cell table:style-name="Table3_col4_row3">
              <text:p text:style-name="P18"><text:span text:style-name="T1">…</text:span></text:p>
            </table:table-cell>
          </table:table-row>
          <table:table-row>
            <table:table-cell table:style-name="Table3_col1_row4">
              <text:p text:style-name="P20"><text:span text:style-name="T1">3</text:span></text:p>
            </table:table-cell>
            <table:table-cell table:style-name="Table3_col2_row4">
              <text:p text:style-name="P18"><text:span text:style-name="T1">*var1_mod3</text:span></text:p>
            </table:table-cell>
            <table:table-cell table:style-name="Table3_col3_row4">
              <text:p text:style-name="P18"><text:span text:style-name="T1">var2_mod3</text:span></text:p>
            </table:table-cell>
            <table:table-cell table:style-name="Table3_col4_row4">
              <text:p text:style-name="P18"><text:span text:style-name="T1">…</text:span></text:p>
            </table:table-cell>
          </table:table-row>
          <table:table-row>
            <table:table-cell table:style-name="Table3_col1_row5">
              <text:p text:style-name="P20"><text:span text:style-name="T1">4</text:span></text:p>
            </table:table-cell>
            <table:table-cell table:style-name="Table3_col2_row5">
              <text:p text:style-name="P18"><text:span text:style-name="T1">*var1_mod2</text:span></text:p>
            </table:table-cell>
            <table:table-cell table:style-name="Table3_col3_row5">
              <text:p text:style-name="P18"><text:span text:style-name="T1">var2_mod4</text:span></text:p>
            </table:table-cell>
            <table:table-cell table:style-name="Table3_col4_row5">
              <text:p text:style-name="P18"><text:span text:style-name="T1">…</text:span></text:p>
            </table:table-cell>
          </table:table-row>
          <table:table-row>
            <table:table-cell table:style-name="Table3_col1_row6">
              <text:p text:style-name="P20"><text:span text:style-name="T1">5</text:span></text:p>
            </table:table-cell>
            <table:table-cell table:style-name="Table3_col2_row6">
              <text:p text:style-name="P18"><text:span text:style-name="T1">*var1_mod3</text:span></text:p>
            </table:table-cell>
            <table:table-cell table:style-name="Table3_col3_row6">
              <text:p text:style-name="P18"><text:span text:style-name="T1">var2_mod6</text:span></text:p>
            </table:table-cell>
            <table:table-cell table:style-name="Table3_col4_row6">
              <text:p text:style-name="P18"><text:span text:style-name="T1">…</text:span></text:p>
            </table:table-cell>
          </table:table-row>
          <table:table-row>
            <table:table-cell table:style-name="Table3_col1_row7">
              <text:p text:style-name="P18"><text:span text:style-name="T1">…</text:span></text:p>
            </table:table-cell>
            <table:table-cell table:style-name="Table3_col2_row7">
              <text:p text:style-name="P18"><text:span text:style-name="T1">…</text:span></text:p>
            </table:table-cell>
            <table:table-cell table:style-name="Table3_col3_row7">
              <text:p text:style-name="P18"><text:span text:style-name="T1">…</text:span></text:p>
            </table:table-cell>
            <table:table-cell table:style-name="Table3_col4_row7">
              <text:p text:style-name="P18"><text:span text:style-name="T1">…</text:span></text:p>
            </table:table-cell>
          </table:table-row>
        </table:table>
        <text:p text:style-name="Standard"/>
        <text:p text:style-name="Standard"/>
        <text:p text:style-name="Standard"><text:span text:style-name="T1">Les fichiers acceptés en entrée doivent être au format .xls (Microsoft Excel 97/2003), .csv ou .ods (openoffice, libreoffice, etc...).</text:span></text:p>
        <text:p text:style-name="Standard"/>
        <text:p text:style-name="Standard"/>
        <text:p text:style-name="note"><draw:frame text:anchor-type="as-char" draw:z-index="0" draw:style-name="graphic1" svg:width="0.496cm" svg:height="0.534cm"><draw:image xlink:href="Pictures/10.png" xlink:type="simple" xlink:show="embed" xlink:actuate="onLoad"/></draw:frame><text:span text:style-name="T1">Tous les fichiers transmis à R sont au format .csv avec le ';' comme séparateur de champs. IL EST DONC INDISPENSABLE QUE LE FICHIER EN ENTREE NE CONTIENNE AUCUN ';'.</text:span></text:p>
        <text:p text:style-name="note"><text:span text:style-name="T1">De façon plus générale, il faut éviter les caractères en dehors des lettres (a-z), des chiffres (0-9) et du tiret bas (_).</text:span></text:p>
        <text:p text:style-name="Standard"/>
        <text:h text:style-name="Heading-2" text:outline-level="2"><text:span text:style-name="T1">Fréquences</text:span></text:h>
        <text:p text:style-name="Standard"><text:span text:style-name="T1">Analyse de tableau → Fréquences</text:span></text:p>
        <text:p text:style-name="Standard"/>
        <text:h text:style-name="Heading-3" text:outline-level="3"><text:span text:style-name="T1">Description</text:span></text:h>
        <text:p text:style-name="Standard"><text:span text:style-name="T1">Donne la fréquence et le pourcentage des modalités des colonnes sélectionnées.</text:span></text:p>
        <text:p text:style-name="Standard"/>
        <text:h text:style-name="Heading-3" text:outline-level="3"><text:span text:style-name="T1">Résultats</text:span></text:h>
        <text:p text:style-name="Text-body"><text:span text:style-name="T1">Les résultats ne sont enregistrés automatiquement.</text:span></text:p>
        <text:p text:style-name="Standard"><text:span text:style-name="T1">Tableau des fréquences et des pourcentages de modalités. Histogramme sur les pourcentages.</text:span></text:p>
        <text:h text:style-name="Heading-2" text:outline-level="2"><text:span text:style-name="T1">Chi 2</text:span></text:h>
        <text:p text:style-name="Standard"><text:span text:style-name="T1">Analyse de tableau → Chi2</text:span></text:p>
        <text:p text:style-name="Standard"/>
        <text:h text:style-name="Heading-3" text:outline-level="3"><text:span text:style-name="T1">Description</text:span></text:h>
        <text:p text:style-name="Standard"><text:span text:style-name="T1">Test d'indépendance du Chi2 entre les colonnes sélectionnées.</text:span></text:p>
        <text:h text:style-name="Heading-3" text:outline-level="3"><text:span text:style-name="T1">Résultats</text:span></text:h>
        <text:p text:style-name="Standard"><text:span text:style-name="T1">Tableau de contingence, tableau des valeurs attendues, contributions a posteriori, pourcentage en ligne et en colonne, histogramme du tableau de contingence.</text:span></text:p>
        <text:h text:style-name="Heading-2" text:outline-level="2"><text:span text:style-name="T1">Classification</text:span></text:h>
        <text:h text:style-name="Heading-3" text:outline-level="3"><text:span text:style-name="T1">Méthode ALCESTE</text:span></text:h>
        <text:p text:style-name="Standard"><text:span text:style-name="T1">Analyse de tableau → Classification → Méthode ALCESTE</text:span></text:p>
        <text:h text:style-name="Heading-4" text:outline-level="4"><text:span text:style-name="T1">Description</text:span></text:h>
        <text:p text:style-name="Standard"><text:span text:style-name="T1">Classification des lignes d'un tableau individus/caractères selon la classification hiérarchique descendante de la méthode ALCESTE. Le tableau est d'abord transformé en tableau absence/présence.</text:span></text:p>
        <text:h text:style-name="Heading-4" text:outline-level="4"><text:span text:style-name="T1">Options</text:span></text:h>
        <text:p text:style-name="Text-body"/>
        <text:p text:style-name="Standard"/>
        <text:p text:style-name="Normal"/>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10">
          <text:list-item>
            <text:p text:style-name="P21"><text:span text:style-name="T1">Le corpus est formaté : un corpus formaté est un corpus pour lequel toutes les modalités illustratives commencent par une étoile (*). Sélectionner « non » donne accès à la possibilité de sélectionner les colonnes actives et les colonnes illustratives.</text:span></text:p>
          </text:list-item>
          <text:list-item>
            <text:p text:style-name="P21"><text:span text:style-name="T1">Nombre de classes terminales de la phase 1 : nombre de classes de la première partie de la classification.</text:span></text:p>
          </text:list-item>
          <text:list-item>
            <text:p text:style-name="P21"><text:span text:style-name="T1">Effectif minimum d'une classe : nombre minimum de lignes dans une classe retenue.</text:span></text:p>
          </text:list-item>
        </text:list>
        <text:p text:style-name="Standard"/>
        <text:p text:style-name="Standard"/>
        <text:p text:style-name="Standard"/>
        <text:p text:style-name="Standard"/>
        <text:h text:style-name="Heading-4" text:outline-level="4"><text:span text:style-name="T1">Résultats</text:span></text:h>
        <text:p text:style-name="Standard"><text:span text:style-name="T1">Les profiles se présentent de la même façon que les résultats des analyses de texte ALCESTE.</text:span></text:p>
        <text:p text:style-name="Heading-5"><text:span text:style-name="T1">Options des profils</text:span></text:p>
        <text:p text:style-name="Standard"/>
        <text:p text:style-name="Normal"/>
        <text:p text:style-name="Standard"/>
        <text:p text:style-name="Standard"/>
        <text:p text:style-name="Standard"/>
        <text:p text:style-name="Standard"/>
        <text:p text:style-name="Standard"/>
        <text:list text:style-name="L11">
          <text:list-item>
            <text:p text:style-name="P22"><text:span text:style-name="T1">Chi2 par classe : Chi2 de la (ou des) modalité(s) sélectionnée(s) par classe.</text:span></text:p>
          </text:list-item>
          <text:list-item>
            <text:p text:style-name="P22"><text:span text:style-name="T1">Chi2 modalités de la variable : Chi2 des modalités de la variable sélectionnée. Nécessite un formatage du type variable_modalité.</text:span></text:p>
          </text:list-item>
          <text:list-item>
            <text:p text:style-name="P22"><text:span text:style-name="T1">Graph de la classe : analyse de similitude sur un tableau croisant forme actives de la classe et ligne du tableau de cette classe. Voir Analyse de similitude pour plus de détails.</text:span></text:p>
          </text:list-item>
        </text:list>
        <text:p text:style-name="Standard"/>
        <text:h text:style-name="Heading-3" text:outline-level="3"><text:span text:style-name="T1">Par matrice des distances</text:span></text:h>
        <text:p text:style-name="Standard"><text:span text:style-name="T1">Analyse de tableau → Classification → Par matrice des distances</text:span></text:p>
        <text:p text:style-name="Standard"/>
        <text:h text:style-name="Heading-4" text:outline-level="4"><text:span text:style-name="T1">Description</text:span></text:h>
        <text:p text:style-name="Standard"><text:span text:style-name="T1">Classification hiérarchique descendante menée sur une matrice de distance des lignes du tableau. La matrice est calculée par <text:s/>la fonction « daisy » de la librairie cluster de R. La chd est calculée par la fonction « diana » de la libraire « cluster. »</text:span></text:p>
        <text:p text:style-name="Standard"><text:span text:style-name="T1">Options</text:span></text:p>
        <text:h text:style-name="Heading-4" text:outline-level="4"><text:span text:style-name="T1">Résultats</text:span></text:h>
        <text:p text:style-name="Standard"><text:span text:style-name="T1">Les résultats se présente de la même façon que les résultats des classifications ALCESTE.</text:span></text:p>
        <text:h text:style-name="Heading-2" text:outline-level="2"><text:span text:style-name="T1">AFCM</text:span></text:h>
        <text:p text:style-name="Text-body"><text:span text:style-name="T1">Analyse de tableau → AFCM</text:span></text:p>
        <text:p text:style-name="Text-body"><text:span text:style-name="T1">Description</text:span></text:p>
        <text:p text:style-name="Text-body"><text:span text:style-name="T1">Analyse factorielle des correspondances multiples calculée par la fonction « mca » de la librairie « MASS » de R.</text:span></text:p>
        <text:p text:style-name="Text-body"><text:span text:style-name="T1">Cette analyse est immature.</text:span></text:p>
        <text:h text:style-name="Heading-2" text:outline-level="2"><text:span text:style-name="T1">Analyses de similitude</text:span></text:h>
        <text:p text:style-name="Text-body"><text:span text:style-name="T1">Analyse de tableau → Analyses de similitude</text:span></text:p>
        <text:h text:style-name="Heading-3" text:outline-level="3"><text:span text:style-name="T1">Description</text:span></text:h>
        <text:p text:style-name="Text-body"><text:span text:style-name="T1">Cette analyse produit des graphes à partir de la librairie « igraph » de R. Le tableau en entré est transformé en tableau présence / absence. La matrice de similitude est calculée à partir de l'un des indices proposés. La plupart des indices proposés sont issus de la librairie « proxy » de R. Voir le détail des indices de similitude en annexe.</text:span></text:p>
        <text:p text:style-name="Text-body"/>
        <text:p text:style-name="Normal"/>
        <text:p/>
        <text:h text:style-name="P23" text:outline-level="3"><text:span text:style-name="T1">Options</text:span></text:h>
        <text:p text:style-name="Text-body"/>
        <text:p text:style-name="Text-body"/>
        <text:p text:style-name="Normal"/>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list text:style-name="L12">
          <text:list-item>
            <text:p text:style-name="P24"><text:span text:style-name="T1">Sélectionner des colonnes : permet de sélectionner les colonnes sur lesquelles portera l'analyse.</text:span></text:p>
          </text:list-item>
          <text:list-item>
            <text:p text:style-name="P24"><text:span text:style-name="T1">Indice : choix de l'indice de similitude. Voir le détail des indices de similitude en annexe</text:span></text:p>
          </text:list-item>
          <text:list-item>
            <text:p text:style-name="P24"><text:span text:style-name="T1">Layout : mode de présentation des données. Les options sont aléatoire (random), cercle, Fruchterman Reingold, Kamada-Kawaï, graphopt. Voir la documentation de la librairie igraph pour plus de détails (</text:span><text:a xlink:href="http://igraph.sourceforge.net/doc/R/00Index.html"><text:span text:style-name="T1">http://igraph.sourceforge.net/doc/R/00Index.html</text:span></text:a><text:span text:style-name="T1">).</text:span></text:p>
          </text:list-item>
          <text:list-item>
            <text:p text:style-name="P24"><text:span text:style-name="T1">Type de graphe : choix de la méthode de présentation du graphique.</text:span></text:p>
            <text:list>
              <text:list-item>
                <text:p text:style-name="P25"><text:span text:style-name="T1">Statique : produit une image png</text:span></text:p>
              </text:list-item>
              <text:list-item>
                <text:p text:style-name="P25"><text:span text:style-name="T1">Dynamique : utilise l'interface tk d'igraph. Cette interface permet d'organiser les graphes et de conserver les coordonnées pour réutilisation dans un graph statique.</text:span></text:p>
              </text:list-item>
              <text:list-item>
                <text:p text:style-name="P25"><text:span text:style-name="T1">3D : produit un graphe en trois dimension qui s'ouvre dans une fenêtre rgl.</text:span></text:p>
              </text:list-item>
            </text:list>
          </text:list-item>
          <text:list-item>
            <text:p text:style-name="P24"><text:span text:style-name="T1">Largeur / Hauteur : taille de l'image produite (en pixel).</text:span></text:p>
          </text:list-item>
          <text:list-item>
            <text:p text:style-name="P24"><text:span text:style-name="T1">Arbre maximum : calcul de l'arbre maximum</text:span></text:p>
          </text:list-item>
          <text:list-item>
            <text:p text:style-name="P24"><text:span text:style-name="T1">Text on Vertex : affiche du texte des sommets des graphes</text:span></text:p>
          </text:list-item>
          <text:list-item>
            <text:p text:style-name="P24"><text:span text:style-name="T1">Text on edge : affiche le texte sur les arêtes du graphe</text:span></text:p>
          </text:list-item>
          <text:list-item>
            <text:p text:style-name="P24"><text:span text:style-name="T1">Taille des sommets unique : assigne une taille unique au sommets du graphe</text:span></text:p>
          </text:list-item>
          <text:list-item>
            <text:p text:style-name="P24"><text:span text:style-name="T1">Taille des sommets proportionnelle à l'effectif : permet d'assigner une taille des sommets proportionnelle à l'effectif de la forme.</text:span></text:p>
          </text:list-item>
          <text:list-item>
            <text:p text:style-name="P24"><text:span text:style-name="T1">Taille du texte des sommets proportionnelle à l'effectif : permet d'assigner une taille du texte des sommets proportionnelle à l'effectif de la forme.</text:span></text:p>
          </text:list-item>
          <text:list-item>
            <text:p text:style-name="P24"><text:span text:style-name="T1">Graphe à seuil : permet d'éliminer les arêtes pour lesquelles la valeur de l'indice est inférieure ou égale au seuil choisi.</text:span></text:p>
          </text:list-item>
          <text:list-item>
            <text:p text:style-name="P24"><text:span text:style-name="T1">Largeur des arêtes proportionnelle à l'indice : permet d'assigner une largeur des arêtes proportionnelle à la valeur de l'indice.</text:span></text:p>
          </text:list-item>
          <text:list-item>
            <text:p text:style-name="P24"><text:span text:style-name="T1">Taille du texte : indique la taille du texte</text:span></text:p>
          </text:list-item>
          <text:list-item>
            <text:p text:style-name="P24"><text:span text:style-name="T1">Couleur des sommets / Couleurs des arêtes</text:span></text:p>
          </text:list-item>
          <text:list-item>
            <text:p text:style-name="P24"><text:span text:style-name="T1">Transparence des sphères : transparence des sphères pour les graphes en 3D.</text:span></text:p>
          </text:list-item>
          <text:list-item>
            <text:p text:style-name="P24"><text:span text:style-name="T1">Faire un film : permet de faire un film représentant un tour complet d'un graphe en 3D.</text:span></text:p>
          </text:list-item>
          <text:list-item>
            <text:p text:style-name="P24"><text:span text:style-name="T1">Conserver les coordonnées précédentes : permet de reproduire un graphe avec les coordonnées du graphe précédent.</text:span></text:p>
          </text:list-item>
        </text:list>
        <text:h text:style-name="Heading-3" text:outline-level="3"><text:span text:style-name="T1">Résultats</text:span></text:h>
        <text:p text:style-name="Text-body"><text:span text:style-name="T1">Les résultats apparaissent dans un nouvel onglet. Le graphe peut être rapidement repris à partir du bouton en haut à gauche de l'onglet.</text:span></text:p>
        <text:p text:style-name="Text-body"/>
        <text:p text:style-name="Normal"/>
        <text:p text:style-name="Text-body"/>
        <text:p text:style-name="Text-body"/>
        <text:h text:style-name="Heading-1" text:outline-level="1"><text:span text:style-name="T1">Bibliographie</text:span></text:h>
        <text:p text:style-name="Standard"/>
        <text:h text:style-name="Heading-1" text:outline-level="1"><text:span text:style-name="T1">Annexes</text:span></text:h>
        <text:h text:style-name="Heading-2" text:outline-level="2"><text:span text:style-name="T1">Détail des indices de similitude</text:span></text:h>
        <text:p text:style-name="Text-body"><text:span text:style-name="T1">Les indices de similitudes proposés dans iramuteq sont ceux disponibles dans la librairie </text:span><text:a xlink:href="http://cran.r-project.org/web/packages/proxy/index.html"><text:span text:style-name="T1">proxy</text:span></text:a><text:span text:style-name="T1"> écrit par David Meyer et Christian Buchta, à l'exception de la cooccurrence simple et de l'indice binomial.</text:span></text:p>
        <text:p text:style-name="Text-body"><text:span text:style-name="T1">La description des indices suivante est extraite de la </text:span><text:a xlink:href="http://cran.r-project.org/web/packages/proxy/proxy.pdf"><text:span text:style-name="T1">documentation</text:span></text:a><text:span text:style-name="T1"> de la librairie proxy.</text:span></text:p>
        <text:h text:style-name="Heading-3" text:outline-level="3"><text:span text:style-name="T1">introduction</text:span></text:h>
        <table:table table:name="Table4" table:style-name="Table4">
          <table:table-column/>
          <table:table-column/>
          <table:table-column/>
          <table:table-column/>
          <table:table-row>
            <table:table-cell table:style-name="Table4_col1_row1">
              <text:p text:style-name="Standard"><text:span text:style-name="T1">id </text:span></text:p>
            </table:table-cell>
            <table:table-cell table:style-name="Table4_col2_row1">
              <text:p text:style-name="Standard"><text:span text:style-name="T1">var1 </text:span></text:p>
            </table:table-cell>
            <table:table-cell table:style-name="Table4_col3_row1">
              <text:p text:style-name="Standard"><text:span text:style-name="T1">var2 </text:span></text:p>
            </table:table-cell>
            <table:table-cell table:style-name="Table4_col4_row1">
              <text:p text:style-name="Standard"><text:span text:style-name="T1">var3 </text:span></text:p>
            </table:table-cell>
          </table:table-row>
          <table:table-row>
            <table:table-cell table:style-name="Table4_col1_row2">
              <text:p text:style-name="Standard"><text:span text:style-name="T1">1 </text:span></text:p>
            </table:table-cell>
            <table:table-cell table:style-name="Table4_col2_row2">
              <text:p text:style-name="Standard"><text:span text:style-name="T1">1 </text:span></text:p>
            </table:table-cell>
            <table:table-cell table:style-name="Table4_col3_row2">
              <text:p text:style-name="Standard"><text:span text:style-name="T1">0 </text:span></text:p>
            </table:table-cell>
            <table:table-cell table:style-name="Table4_col4_row2">
              <text:p text:style-name="Standard"><text:span text:style-name="T1">1 </text:span></text:p>
            </table:table-cell>
          </table:table-row>
          <table:table-row>
            <table:table-cell table:style-name="Table4_col1_row3">
              <text:p text:style-name="Standard"><text:span text:style-name="T1">2 </text:span></text:p>
            </table:table-cell>
            <table:table-cell table:style-name="Table4_col2_row3">
              <text:p text:style-name="Standard"><text:span text:style-name="T1">0 </text:span></text:p>
            </table:table-cell>
            <table:table-cell table:style-name="Table4_col3_row3">
              <text:p text:style-name="Standard"><text:span text:style-name="T1">1 </text:span></text:p>
            </table:table-cell>
            <table:table-cell table:style-name="Table4_col4_row3">
              <text:p text:style-name="Standard"><text:span text:style-name="T1">1 </text:span></text:p>
            </table:table-cell>
          </table:table-row>
          <table:table-row>
            <table:table-cell table:style-name="Table4_col1_row4">
              <text:p text:style-name="Standard"><text:span text:style-name="T1">3 </text:span></text:p>
            </table:table-cell>
            <table:table-cell table:style-name="Table4_col2_row4">
              <text:p text:style-name="Standard"><text:span text:style-name="T1">1 </text:span></text:p>
            </table:table-cell>
            <table:table-cell table:style-name="Table4_col3_row4">
              <text:p text:style-name="Standard"><text:span text:style-name="T1">1 </text:span></text:p>
            </table:table-cell>
            <table:table-cell table:style-name="Table4_col4_row4">
              <text:p text:style-name="Standard"><text:span text:style-name="T1">0 </text:span></text:p>
            </table:table-cell>
          </table:table-row>
          <table:table-row>
            <table:table-cell table:style-name="Table4_col1_row5">
              <text:p text:style-name="Standard"><text:span text:style-name="T1">4 </text:span></text:p>
            </table:table-cell>
            <table:table-cell table:style-name="Table4_col2_row5">
              <text:p text:style-name="Standard"><text:span text:style-name="T1">0 </text:span></text:p>
            </table:table-cell>
            <table:table-cell table:style-name="Table4_col3_row5">
              <text:p text:style-name="Standard"><text:span text:style-name="T1">0 </text:span></text:p>
            </table:table-cell>
            <table:table-cell table:style-name="Table4_col4_row5">
              <text:p text:style-name="Standard"><text:span text:style-name="T1">1 </text:span></text:p>
            </table:table-cell>
          </table:table-row>
          <table:table-row>
            <table:table-cell table:style-name="Table4_col1_row6">
              <text:p text:style-name="Standard"><text:span text:style-name="T1">5 </text:span></text:p>
            </table:table-cell>
            <table:table-cell table:style-name="Table4_col2_row6">
              <text:p text:style-name="Standard"><text:span text:style-name="T1">0 </text:span></text:p>
            </table:table-cell>
            <table:table-cell table:style-name="Table4_col3_row6">
              <text:p text:style-name="Standard"><text:span text:style-name="T1">1 </text:span></text:p>
            </table:table-cell>
            <table:table-cell table:style-name="Table4_col4_row6">
              <text:p text:style-name="Standard"><text:span text:style-name="T1">1 </text:span></text:p>
            </table:table-cell>
          </table:table-row>
        </table:table>
        <text:p text:style-name="P26"><text:span text:style-name="T3">Tableau 1</text:span> </text:p>
        <text:p text:style-name="Text-body"/>
        <text:p text:style-name="Text-body"/>
        <table:table table:name="Table5" table:style-name="Table5">
          <table:table-column/>
          <table:table-column/>
          <table:table-column/>
          <table:table-column/>
          <table:table-row>
            <table:table-cell table:style-name="Table5_col1_row1" table:number-columns-spanned="2">
              <text:p text:style-name="P27"/>
            </table:table-cell>
            <table:covered-table-cell/>
            <table:table-cell table:style-name="Table5_col3_row1" table:number-columns-spanned="2">
              <text:p text:style-name="Table-Heading">var1 </text:p>
            </table:table-cell>
            <table:covered-table-cell/>
          </table:table-row>
          <table:table-row>
            <table:table-cell table:style-name="Table5_col1_row2" table:number-columns-spanned="2">
              <text:p text:style-name="P27"/>
            </table:table-cell>
            <table:covered-table-cell/>
            <table:table-cell table:style-name="Table5_col3_row2">
              <text:p text:style-name="Standard">1 </text:p>
            </table:table-cell>
            <table:table-cell table:style-name="Table5_col4_row2">
              <text:p text:style-name="Standard">0 </text:p>
            </table:table-cell>
          </table:table-row>
          <table:table-row>
            <table:table-cell table:style-name="Table5_col1_row3" table:number-rows-spanned="2">
              <text:p text:style-name="Table-Heading">var2 </text:p>
            </table:table-cell>
            <table:table-cell table:style-name="Table5_col2_row3">
              <text:p text:style-name="Standard">1 </text:p>
            </table:table-cell>
            <table:table-cell table:style-name="Table5_col3_row3">
              <text:p text:style-name="Standard">a </text:p>
            </table:table-cell>
            <table:table-cell table:style-name="Table5_col4_row3">
              <text:p text:style-name="Standard">b </text:p>
            </table:table-cell>
          </table:table-row>
          <table:table-row>
            <table:covered-table-cell/>
            <table:table-cell table:style-name="Table5_col2_row4">
              <text:p text:style-name="Standard">0 </text:p>
            </table:table-cell>
            <table:table-cell table:style-name="Table5_col3_row4">
              <text:p text:style-name="Standard">c </text:p>
            </table:table-cell>
            <table:table-cell table:style-name="Table5_col4_row4">
              <text:p text:style-name="Standard">d </text:p>
            </table:table-cell>
          </table:table-row>
        </table:table>
        <text:p text:style-name="P26"><text:span text:style-name="T3">Tableau 2</text:span> </text:p>
        <text:p text:style-name="P28">n = a + b + c + d = nombre de ligne du tableau 1</text:p>
        <text:h text:style-name="Heading-3" text:outline-level="3"><text:bookmark-start text:name="indices"/><text:bookmark-end text:name="indices"/>indices</text:h>
        <text:h text:style-name="Heading-4" text:outline-level="4"><text:bookmark-start text:name="cooccurrence"/><text:bookmark-end text:name="cooccurrence"/>cooccurrence</text:h>
        <text:p text:style-name="Text-body">a </text:p>
        <text:h text:style-name="P29" text:outline-level="4"><text:bookmark-start text:name="pourcentage_de_cooccurrence"/><text:bookmark-end text:name="pourcentage_de_cooccurrence"/>pourcentage de cooccurrence</text:h>
        <text:p text:style-name="Text-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DejaVu Sans" svg:font-family="DejaVu Sans"/>
    <style:font-face style:name="Liberation Sans" svg:font-family="Liberation Sans"/>
    <style:font-face style:name="Courier New" svg:font-family="Courier New"/>
    <style:font-face style:name="OpenSymbol" svg:font-family="OpenSymbol"/>
    <style:font-face style:name="DejaVu Sans Mono" svg:font-family="DejaVu Sans Mono"/>
  </office:font-face-decls>
  <office:styles>
    <style:default-style style:family="paragraph">
      <style:paragraph-properties style:tab-stop-distance="1.251cm"/>
    </style:default-style>
    <style:style style:family="text" style:name="Visited-Internet-Link-text-text" style:display-name="Visited Internet Link_text_text" style:next-style-name="Visited-Internet-Link-text-text">
      <style:text-properties fo:color="#800000" style:text-underline-type="single"/>
    </style:style>
    <style:style style:family="text" style:name="Internet-link-text-text" style:display-name="Internet link_text_text" style:next-style-name="Internet-link-text-text">
      <style:text-properties fo:color="#000080" style:text-underline-type="single"/>
    </style:style>
    <style:style style:family="text" style:name="Bullet-Symbols-text-text" style:display-name="Bullet Symbols_text_text" style:next-style-name="Bullet-Symbols-text-text">
      <style:text-properties style:font-name="OpenSymbol"/>
    </style:style>
    <style:style style:family="paragraph" style:name="Heading" style:display-name="Heading" style:parent-style-name="Standard" style:next-style-name="Text-body">
      <style:paragraph-properties fo:margin-top="0.423cm" fo:margin-bottom="0.212cm" fo:keep-with-next="always"/>
      <style:text-properties style:font-name="Liberation Sans" fo:font-size="14pt"/>
    </style:style>
    <style:style style:family="paragraph" style:name="Contents-1" style:display-name="Contents 1" style:parent-style-name="Standard" style:next-style-name="Contents-1">
      <style:paragraph-properties fo:text-indent="0cm" fo:margin-left="0cm" fo:margin-right="0cm">
        <style:tab-stops>
          <style:tab-stop style:type="right" style:position="6.691667in" style:leader-style="dotted" style:leader-text="."/>
        </style:tab-stops>
      </style:paragraph-properties>
    </style:style>
    <style:style style:family="paragraph" style:name="Contents-2" style:display-name="Contents 2" style:parent-style-name="Standard" style:next-style-name="Contents-2">
      <style:paragraph-properties fo:text-indent="0cm" fo:margin-left="0.499cm" fo:margin-right="0cm">
        <style:tab-stops>
          <style:tab-stop style:type="right" style:position="6.495139in" style:leader-style="dotted" style:leader-text="."/>
        </style:tab-stops>
      </style:paragraph-properties>
    </style:style>
    <style:style style:family="paragraph" style:name="Contents-3" style:display-name="Contents 3" style:parent-style-name="Standard" style:next-style-name="Contents-3">
      <style:paragraph-properties fo:text-indent="0cm" fo:margin-left="0.998cm" fo:margin-right="0cm">
        <style:tab-stops>
          <style:tab-stop style:type="right" style:position="6.297917in" style:leader-style="dotted" style:leader-text="."/>
        </style:tab-stops>
      </style:paragraph-properties>
    </style:style>
    <style:style style:family="paragraph" style:name="Contents-4" style:display-name="Contents 4" style:parent-style-name="Standard" style:next-style-name="Contents-4">
      <style:paragraph-properties fo:text-indent="0cm" fo:margin-left="1.498cm" fo:margin-right="0cm">
        <style:tab-stops>
          <style:tab-stop style:type="right" style:position="6.101389in" style:leader-style="dotted" style:leader-text="."/>
        </style:tab-stops>
      </style:paragraph-properties>
    </style:style>
    <style:style style:family="paragraph" style:name="Contents-5" style:display-name="Contents 5" style:parent-style-name="Standard" style:next-style-name="Contents-5">
      <style:paragraph-properties fo:text-indent="0cm" fo:margin-left="1.997cm" fo:margin-right="0cm">
        <style:tab-stops>
          <style:tab-stop style:type="right" style:position="5.906250in" style:leader-style="dotted" style:leader-text="."/>
        </style:tab-stops>
      </style:paragraph-properties>
    </style:style>
    <style:style style:family="paragraph" style:name="Text-body-indent" style:display-name="Text body indent" style:parent-style-name="Text-body" style:next-style-name="Text-body-indent">
      <style:paragraph-properties fo:text-indent="0cm" fo:margin-left="0.499cm" fo:margin-right="0cm"/>
    </style:style>
    <style:style style:family="paragraph" style:name="Table-Heading" style:display-name="Table Heading" style:parent-style-name="Standard" style:next-style-name="Table-Heading">
      <style:paragraph-properties fo:text-align="center"/>
      <style:text-properties fo:font-weight="bold"/>
    </style:style>
    <style:style style:family="paragraph" style:name="Caption" style:display-name="Caption" style:parent-style-name="Standard" style:next-style-name="Caption">
      <style:paragraph-properties fo:margin-top="0.212cm" fo:margin-bottom="0.212cm"/>
      <style:text-properties fo:font-size="12pt" fo:font-style="italic"/>
    </style:style>
    <style:style style:family="paragraph" style:name="Header" style:display-name="Header" style:parent-style-name="Standard" style:next-style-name="Header">
      <style:paragraph-properties>
        <style:tab-stops>
          <style:tab-stop style:type="center" style:position="3.345139in"/>
          <style:tab-stop style:type="right" style:position="6.691667in"/>
        </style:tab-stops>
      </style:paragraph-properties>
    </style:style>
    <style:style style:family="paragraph" style:name="Contents-Header" style:display-name="Contents Header" style:parent-style-name="Normal" style:next-style-name="Normal">
      <style:paragraph-properties fo:text-align="center" fo:margin-top="12pt" fo:margin-bottom="6pt" fo:keep-with-next="auto"/>
      <style:text-properties style:font-name="Arial" fo:font-size="16pt" fo:font-weight="bold"/>
    </style:style>
    <style:style style:family="paragraph" style:name="Text-body" style:display-name="Text body" style:parent-style-name="Standard" style:next-style-name="Text-body">
      <style:paragraph-properties fo:margin-top="0cm" fo:margin-bottom="0.212cm"/>
      <style:text-properties style:font-name="DejaVu Sans" fo:font-size="10pt"/>
    </style:style>
    <style:style style:family="paragraph" style:name="Heading-10" style:display-name="Heading 10" style:parent-style-name="Heading" style:next-style-name="Text-body">
      <style:text-properties fo:font-size="10pt" fo:font-weight="bold"/>
    </style:style>
    <style:style style:family="paragraph" style:name="Preformatted-Text" style:display-name="Preformatted Text" style:parent-style-name="Standard" style:next-style-name="Preformatted-Text">
      <style:paragraph-properties fo:margin-top="0cm" fo:margin-bottom="0cm"/>
      <style:text-properties style:font-name="DejaVu Sans Mono" fo:font-size="10pt"/>
    </style:style>
    <style:style style:family="paragraph" style:name="List-Contents" style:display-name="List Contents" style:parent-style-name="Standard" style:next-style-name="List-Contents">
      <style:paragraph-properties fo:text-indent="0cm" fo:margin-left="1cm" fo:margin-right="0cm"/>
    </style:style>
    <style:style style:family="paragraph" style:name="Marginalia" style:display-name="Marginalia" style:parent-style-name="Text-body" style:next-style-name="Marginalia">
      <style:paragraph-properties fo:text-indent="0cm" fo:background-color="#e6e6e6" fo:margin-left="2cm" fo:margin-right="0cm"/>
    </style:style>
    <style:style style:family="paragraph" style:name="Footer" style:display-name="Footer" style:parent-style-name="Standard" style:next-style-name="Footer">
      <style:paragraph-properties fo:border-left="0.002cm solid #000000" fo:border-right="0.002cm solid #000000" fo:border-top="0.002cm solid #000000" fo:border-bottom="0.002cm solid #000000" fo:padding-left="0.049cm" fo:padding-right="0.049cm" fo:padding-top="0.049cm">
        <style:tab-stops>
          <style:tab-stop style:type="center" style:position="3.345139in"/>
          <style:tab-stop style:type="right" style:position="6.691667in"/>
        </style:tab-stops>
      </style:paragraph-properties>
      <style:text-properties fo:font-size="8pt"/>
    </style:style>
    <style:style style:family="paragraph" style:name="Standard" style:display-name="Standard" style:next-style-name="Standard">
      <style:paragraph-properties fo:text-align="justify"/>
      <style:text-properties style:font-name="DejaVu Sans" fo:font-size="10pt"/>
    </style:style>
    <style:style style:family="paragraph" style:name="exemple" style:display-name="exemple" style:parent-style-name="Standard" style:next-style-name="exemple">
      <style:paragraph-properties fo:text-indent="0cm" fo:margin-left="0.499cm" fo:margin-right="1.499cm" fo:border-left="0.018cm solid #808080" fo:border-right="0.018cm solid #808080" fo:border-top="0.018cm solid #808080" fo:border-bottom="0.018cm solid #808080" fo:padding-left="0.049cm" fo:padding-right="0.049cm" fo:padding-top="0.049cm"/>
      <style:text-properties style:font-name="Courier New" fo:font-size="10pt"/>
    </style:style>
    <style:style style:family="paragraph" style:name="Heading-1" style:display-name="Heading 1" style:parent-style-name="Heading" style:next-style-name="Text-body">
      <style:text-properties style:font-name="DejaVu Sans" fo:font-size="17pt" fo:font-weight="bold"/>
    </style:style>
    <style:style style:family="paragraph" style:name="Heading-2" style:display-name="Heading 2" style:parent-style-name="Heading-1" style:next-style-name="Text-body">
      <style:text-properties style:font-name="DejaVu Sans" fo:font-size="14pt" fo:font-weight="bold"/>
    </style:style>
    <style:style style:family="paragraph" style:name="Heading-3" style:display-name="Heading 3" style:parent-style-name="Heading" style:next-style-name="Text-body">
      <style:text-properties style:font-name="DejaVu Sans" fo:font-size="11pt" fo:font-weight="bold"/>
    </style:style>
    <style:style style:family="paragraph" style:name="Heading-4" style:display-name="Heading 4" style:parent-style-name="Heading" style:next-style-name="Text-body">
      <style:text-properties style:font-name="DejaVu Sans" fo:font-size="12pt" fo:font-weight="normal"/>
    </style:style>
    <style:style style:family="paragraph" style:name="Heading-5" style:display-name="Heading 5" style:parent-style-name="Heading" style:next-style-name="Text-body">
      <style:text-properties fo:font-size="12pt" fo:font-weight="bold"/>
    </style:style>
    <style:style style:family="paragraph" style:name="Heading-6" style:display-name="Heading 6" style:parent-style-name="Heading" style:next-style-name="Text-body">
      <style:text-properties fo:font-size="10pt" fo:font-weight="bold"/>
    </style:style>
    <style:style style:family="paragraph" style:name="Heading-7" style:display-name="Heading 7" style:parent-style-name="Heading" style:next-style-name="Text-body">
      <style:text-properties fo:font-size="10pt" fo:font-weight="bold"/>
    </style:style>
    <style:style style:family="paragraph" style:name="Heading-8" style:display-name="Heading 8" style:parent-style-name="Heading" style:next-style-name="Text-body">
      <style:text-properties fo:font-size="10pt" fo:font-weight="bold"/>
    </style:style>
    <style:style style:family="paragraph" style:name="Heading-9" style:display-name="Heading 9" style:parent-style-name="Heading" style:next-style-name="Text-body">
      <style:text-properties fo:font-size="10pt" fo:font-weight="bold"/>
    </style:style>
    <style:style style:family="paragraph" style:name="Normal" style:display-name="Normal"/>
    <style:style style:family="paragraph" style:name="note" style:display-name="note" style:parent-style-name="Standard" style:next-style-name="note">
      <style:paragraph-properties fo:text-indent="0cm" fo:background-color="transparent" fo:margin-left="0.499cm" fo:margin-right="0.499cm" fo:margin-top="0.101cm" fo:margin-bottom="0.101cm" fo:border-left="0.018cm solid #ff0000" fo:border-right="0.018cm solid #ff0000" fo:border-top="0.018cm solid #ff0000" fo:border-bottom="0.018cm solid #ff0000" fo:padding-left="0.049cm" fo:padding-right="0.049cm" fo:padding-top="0.049cm"/>
      <style:text-properties style:font-name="Courier New" fo:font-size="10pt"/>
    </style:style>
    <style:style style:family="paragraph" style:name="Contents-Heading" style:display-name="Contents Heading" style:parent-style-name="Heading" style:next-style-name="Contents-Heading">
      <style:paragraph-properties fo:text-indent="0cm" fo:margin-left="0cm" fo:margin-right="0cm"/>
      <style:text-properties fo:font-size="16pt" fo:font-weight="bold"/>
    </style:style>
    <style:style style:family="paragraph" style:name="warning" style:display-name="warning" style:parent-style-name="Standard" style:next-style-name="warning">
      <style:paragraph-properties fo:text-indent="0cm" fo:background-color="#ffb515" fo:margin-left="0.499cm" fo:margin-right="0.499cm"/>
    </style:style>
    <style:style style:family="graphic" style:name="Graphics" style:display-name="Graphics"/>
  </office:styles>
  <office:automatic-styles>
    <style:page-layout style:name="Standard">
      <style:page-layout-properties fo:page-width="210.000000mm" fo:page-height="297.000000mm" style:print-orientation="portrait" fo:margin-top="2cm" fo:margin-bottom="3.769000cm" fo:margin-left="2cm" fo:margin-right="2c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initial-creator>pierre</meta:initial-creator>
    <dc:creator>pierre </dc:creator>
    <meta:creation-date>2009-05-14T22:50:58</meta:creation-date>
    <dc:date>2011-03-15T17:49:02</dc:date>
  </office:meta>
</office:document-meta>
</file>